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77in"/>
    </style:style>
    <style:style style:name="TableColumn3" style:family="table-column">
      <style:table-column-properties style:column-width="0.1944in"/>
    </style:style>
    <style:style style:name="TableColumn4" style:family="table-column">
      <style:table-column-properties style:column-width="1.1729in"/>
    </style:style>
    <style:style style:name="TableColumn5" style:family="table-column">
      <style:table-column-properties style:column-width="2.343in"/>
    </style:style>
    <style:style style:name="TableColumn6" style:family="table-column">
      <style:table-column-properties style:column-width="0.9784in"/>
    </style:style>
    <style:style style:name="TableColumn7" style:family="table-column">
      <style:table-column-properties style:column-width="0.5868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 style:page-number="1"/>
      <style:text-properties style:font-name="標楷體" style:font-name-asian="標楷體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頭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4pt"/>
    </style:style>
    <style:style style:name="TableRow25" style:family="table-row">
      <style:table-row-properties style:row-height="1.0437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依序填寫" style:family="paragraph">
      <style:text-properties style:font-name="標楷體" style:font-name-asian="標楷體" style:font-size-complex="14pt"/>
    </style:style>
    <style:style style:name="TableRow32" style:family="table-row">
      <style:table-row-properties style:min-row-height="0.0513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P3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2" style:parent-style-name="稱謂欄" style:family="paragraph">
      <style:paragraph-properties fo:line-height="0.1944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5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6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7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3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3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99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0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1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2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08" style:parent-style-name="身分證等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 style:font-size-complex="14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 style:font-size-complex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 style:font-size-complex="14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 style:font-size-complex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 style:font-size-complex="14pt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 style:font-size-complex="14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 style:font-size-complex="14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依序填寫" style:family="paragraph">
      <style:text-properties style:font-name="標楷體" style:font-name-asian="標楷體" fo:letter-spacing="normal" style:font-size-complex="14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 style:font-size-complex="14pt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 style:font-size-complex="14p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 style:font-size-complex="14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 style:font-size-complex="14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 style:font-size-complex="14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 style:font-size-complex="14p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 style:font-size-complex="14pt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paragraph-properties fo:text-indent="0.3888in"/>
      <style:text-properties style:font-name="標楷體" style:font-name-asian="標楷體" style:font-size-complex="14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 style:font-size-complex="14pt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 style:font-size-complex="14pt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 style:font-size-complex="14pt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size-complex="14pt"/>
    </style:style>
    <style:style style:name="TableRow175" style:family="table-row">
      <style:table-row-properties style:row-height="1.5201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 fo:font-size="14pt" style:font-size-asian="14pt" style:font-size-complex="14pt"/>
    </style:style>
    <style:style style:name="P178" style:parent-style-name="表頭" style:family="paragraph">
      <style:paragraph-properties style:snap-to-layout-grid="true"/>
      <style:text-properties style:font-name="標楷體" style:font-name-asian="標楷體" fo:font-size="14pt" style:font-size-asian="14pt" style:font-size-complex="14pt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 fo:font-size="14pt" style:font-size-asian="14pt" style:font-size-complex="14pt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 fo:font-size="14pt" style:font-size-asian="14pt" style:font-size-complex="14pt"/>
    </style:style>
    <style:style style:name="P181" style:parent-style-name="表頭" style:family="paragraph">
      <style:paragraph-properties style:snap-to-layout-grid="true" fo:text-align="end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陳 <text:s/>報 <text:s/>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案號</text:p>
          </table:table-cell>
          <table:covered-table-cell/>
          <table:table-cell table:style-name="TableCell19" table:number-columns-spanned="2">
            <text:p text:style-name="P20">年度　　　字第　　　　　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</text:p>
          </table:table-cell>
          <table:covered-table-cell/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3">
            <text:p text:style-name="P74">國民身分證統一編號（或營利事業統一編號）：</text:p>
            <text:p text:style-name="P75"/>
            <text:p text:style-name="P76">性別：男／女　　生日：　　　　　職業：</text:p>
            <text:p text:style-name="P77"/>
            <text:p text:style-name="P78">通訊住址：</text:p>
            <text:p text:style-name="P79"/>
            <text:p text:style-name="P80">郵遞區號：　　　　　電話：</text:p>
            <text:p text:style-name="P81"/>
            <text:p text:style-name="P82">傳真：</text:p>
            <text:p text:style-name="P83"/>
            <text:p text:style-name="P84">送達代收人：</text:p>
            <text:p text:style-name="P85"/>
            <text:p text:style-name="P86">送達處所：</text:p>
            <text:p text:style-name="P87"/>
            <text:p text:style-name="P88">國民身分證統一編號（或營利事業統一編號）：</text:p>
            <text:p text:style-name="P89"/>
            <text:p text:style-name="P90">性別：男／女　　生日：　　　　　職業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為陳報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 text:c="5"/>臺灣臺南地方法院少年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/>
            <text:p text:style-name="P179">具狀人　　　　 　　　　簽名蓋章</text:p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  <style:text-properties style:font-name="標楷體" style:font-name-asian="標楷體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4" style:parent-style-name="頁尾" style:family="paragraph">
      <style:paragraph-properties fo:text-align="end"/>
      <style:text-properties style:font-name="標楷體" style:font-name-asian="標楷體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1"/>
      </style:header>
      <style:header-left>
        <text:p text:style-name="頁首"><text:s text:c="55"/></text:p>
      </style:header-left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footer-left>
        <text:p text:style-name="P14"><draw:frame draw:style-name="F1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陳見明</dc:creator>
    <meta:creation-date>2022-04-23T05:29:00Z</meta:creation-date>
    <dc:date>2022-04-23T05:29:00Z</dc:date>
    <meta:print-date>2005-12-08T04:23:00Z</meta:print-date>
    <meta:template xlink:href="書狀格式.dot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