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Wingdings" svg:font-family="Wingdings" style:font-family-generic="system" style:font-pitch="variable" svg:panose-1="5 0 0 0 0 0 0 0 0 0"/>
  </office:font-face-decls>
  <office:automatic-styles>
    <style:style style:name="P1" style:parent-style-name="大標" style:master-page-name="MP0" style:family="paragraph">
      <style:paragraph-properties fo:break-before="page" style:page-number="1"/>
      <style:text-properties fo:font-size="26pt" style:font-size-asian="26pt" style:font-size-complex="26pt"/>
    </style:style>
    <style:style style:name="P7" style:parent-style-name="內文" style:family="paragraph">
      <style:paragraph-properties fo:line-height="0.2916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新細明體" style:font-name-asian="新細明體" style:font-name-complex="Wingdings" fo:font-size="13pt" style:font-size-asian="13pt"/>
    </style:style>
    <style:style style:name="P1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916in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916in"/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 fo:margin-right="0.3888in" fo:text-indent="1.847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 fo:margin-right="0.3888in" fo:text-indent="1.8472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 fo:margin-right="0.3888in" fo:text-indent="1.8472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 fo:margin-right="0.3888in" fo:text-indent="0.2916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聲請發還扣押物狀<text:line-break/></text:p>
      <text:p text:style-name="P7"><text:span text:style-name="T8">承辦股別：</text:span><text:span text:style-name="T9">年</text:span><text:span text:style-name="T10">股</text:span></text:p>
      <text:p text:style-name="P11">案號：111<text:s/><text:tab/>年度少調　字第　1　　號</text:p>
      <text:p text:style-name="P12"/>
      <text:p text:style-name="P13">少 <text:s text:c="5"/>年：王小明<text:s/></text:p>
      <text:p text:style-name="P14">國民身分證統一編號：B123456789</text:p>
      <text:p text:style-name="P15">性別：男　　</text:p>
      <text:p text:style-name="P16">生日：95年12月31日　　　　　</text:p>
      <text:p text:style-name="P17">戶籍地：臺南市安平區健康路三段308號<text:s text:c="33"/></text:p>
      <text:p text:style-name="P18">現住地：同戶籍地。</text:p>
      <text:p text:style-name="P19">□其他： <text:s text:c="25"/></text:p>
      <text:p text:style-name="P20">電話：06-2222222</text:p>
      <text:p text:style-name="P21"><text:span text:style-name="T22">傳真：</text:span><text:span text:style-name="T23">06-3333333</text:span></text:p>
      <text:p text:style-name="P24">電子郵件位址：無</text:p>
      <text:p text:style-name="P25">送達代收人：無</text:p>
      <text:p text:style-name="P26"><text:span text:style-name="T27">送達處所：</text:span><text:span text:style-name="T28">無</text:span></text:p>
      <text:p text:style-name="P29"/>
      <text:p text:style-name="P30">法定代理人：王大明</text:p>
      <text:p text:style-name="P31">國民身分證統一編號：A123456789</text:p>
      <text:p text:style-name="P32">性別：男</text:p>
      <text:p text:style-name="P33">生日：55年1月1日　　　　　</text:p>
      <text:p text:style-name="P34">戶籍地：臺南市安平區健康路三段308號<text:s text:c="33"/></text:p>
      <text:p text:style-name="P35">現住地：同戶籍地。</text:p>
      <text:p text:style-name="P36">□其他： <text:s text:c="25"/></text:p>
      <text:p text:style-name="P37">電話：06-2222222</text:p>
      <text:p text:style-name="P38"><text:span text:style-name="T39">傳真：</text:span><text:span text:style-name="T40">06-3333333</text:span></text:p>
      <text:p text:style-name="P41">電子郵件位址：無</text:p>
      <text:p text:style-name="P42">送達代收人：無</text:p>
      <text:p text:style-name="P43">送達處所：無</text:p>
      <text:p text:style-name="P44"/>
      <text:p text:style-name="P45"><text:span text:style-name="T46">請准予發還扣押物，理由如下：</text:span></text:p>
      <text:p text:style-name="P47"><text:span text:style-name="T48">一、少年</text:span><text:span text:style-name="T49">王小明</text:span><text:span text:style-name="T50">曾經在法院有</text:span><text:span text:style-name="T51">詐欺</text:span><text:span text:style-name="T52">的少年案件</text:span><text:span text:style-name="T53">111</text:span><text:span text:style-name="T54">年度</text:span><text:span text:style-name="T55">少調</text:span><text:span text:style-name="T56">字第</text:span><text:span text:style-name="T57">1</text:span><text:span text:style-name="T58">號。</text:span></text:p>
      <text:p text:style-name="P59"><text:span text:style-name="T60">二、因為</text:span><text:span text:style-name="T61">該案業已裁定不付審理確定，該物並未經諭知沒收，依</text:span><text:span text:style-name="T62">少年事件處理法第1條之1</text:span><text:span text:style-name="T63"><text:note text:note-class="footnote" text:id="_ftn0"><text:note-citation>1</text:note-citation><text:note-body><text:p text:style-name="註腳文字"><text:s/><text:span text:style-name="T64">少年事件處理法第</text:span><text:span text:style-name="T65">1</text:span><text:span text:style-name="T66">條之</text:span><text:span text:style-name="T67">1</text:span><text:span text:style-name="T68">：</text:span><text:span text:style-name="T69">少年保護事件及少年刑事案件之處理，依本法之規定；本法未規定者，適用其他法律。</text:span></text:p></text:note-body></text:note></text:span><text:span text:style-name="T70">準用</text:span><text:span text:style-name="T71">刑事訴訟法第317條</text:span><text:span text:style-name="T72"><text:note text:note-class="footnote" text:id="_ftn1"><text:note-citation>2</text:note-citation><text:note-body><text:p text:style-name="註腳文字"><text:s/><text:span text:style-name="T73">刑事訴訟法第</text:span><text:span text:style-name="T74">317</text:span><text:span text:style-name="T75">條：扣押物未經諭知沒收者，應即發還。但上訴期間內或上訴中遇有必要情形，得繼</text:span><text:span text:style-name="T76"><text:s text:c="2"/></text:span><text:span text:style-name="T77">續扣押之。</text:span></text:p></text:note-body></text:note></text:span><text:span text:style-name="T78">規定，聲請准予發還</text:span><text:span text:style-name="T79">扣押</text:span><text:span text:style-name="T80">物</text:span><text:span text:style-name="T81">。</text:span></text:p>
      <text:p text:style-name="P82"/>
      <text:p text:style-name="P83"/>
      <text:p text:style-name="P84"/>
      <text:p text:style-name="P85"/>
      <text:p text:style-name="P86"><text:s text:c="4"/></text:p>
      <text:p text:style-name="P87"><text:s text:c="4"/>此 <text:s/>致</text:p>
      <text:p text:style-name="P88">臺灣臺南地方法院少年法庭</text:p>
      <text:p text:style-name="P89"/>
      <text:p text:style-name="P90">證物名稱及件數：<text:tab/></text:p>
      <text:p text:style-name="P91">1.臺灣臺南地方法院111年度少調字第1號裁定影本1件。</text:p>
      <text:p text:style-name="P92">2.扣案物品清單影本1件。</text:p>
      <text:p text:style-name="P93"/>
      <text:p text:style-name="P94">中華民國　111　　年　3　　月　21　　日</text:p>
      <text:p text:style-name="P95"/>
      <text:p text:style-name="P96">少 <text:s text:c="5"/>年　<text:s/>王小明<text:s/>　　簽名蓋章</text:p>
      <text:p text:style-name="P97"/>
      <text:p text:style-name="P98">法定代理人 <text:s text:c="2"/>王大明 <text:s text:c="4"/>簽名蓋章</text:p>
      <text:p text:style-name="P99"><text:span text:style-name="T100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Wingdings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/>
    </style:style>
    <style:style style:name="內文1" style:display-name="006 內文1、" style:family="paragraph" style:parent-style-name="內文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定位點1" style:display-name="006 內文-定位點1" style:family="paragraph" style:parent-style-name="內文">
      <style:paragraph-properties style:snap-to-layout-grid="false" fo:line-height="0.3333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內文縮3字元" style:display-name="006 內文縮3字元" style:family="paragraph" style:parent-style-name="內文">
      <style:paragraph-properties style:snap-to-layout-grid="false" fo:line-height="0.3055in" fo:margin-left="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註腳文字" style:display-name="註腳文字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華康楷書體W5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MD</meta:initial-creator>
    <dc:creator>陳見明</dc:creator>
    <meta:creation-date>2022-03-21T03:50:00Z</meta:creation-date>
    <dc:date>2022-03-21T03:50:00Z</dc:date>
    <meta:print-date>2018-05-21T01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9" meta:character-count="732" meta:row-count="5" meta:non-whitespace-character-count="624"/>
  </office:meta>
</office:document-meta>
</file>