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  <style:text-properties fo:font-size="26pt" style:font-size-asian="26pt" style:font-size-complex="26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right="0.3888in" fo:text-indent="1.8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3888in" fo:text-indent="0.2916in"/>
      <style:text-properties style:font-name="標楷體" style:font-name-asian="標楷體" fo:font-size="14pt" style:font-size-asian="14pt" style:font-size-complex="14pt"/>
    </style:style>
    <style:style style:name="P64" style:parent-style-name="內文-定位點1" style:family="paragraph">
      <style:paragraph-properties fo:line-height="0.2777in" fo:text-indent="1.8708in"/>
    </style:style>
    <style:style style:name="P65" style:parent-style-name="內文-定位點1" style:family="paragraph">
      <style:paragraph-properties fo:line-height="0.2777in" fo:text-indent="1.8708in"/>
    </style:style>
    <style:style style:name="P66" style:parent-style-name="內文-定位點1" style:family="paragraph">
      <style:paragraph-properties fo:line-height="0.2777in" fo:text-indent="1.8708in"/>
    </style:style>
  </office:automatic-styles>
  <office:body>
    <office:text text:use-soft-page-breaks="true">
      <text:p text:style-name="P1">聲請發還扣押物狀<text:line-break/></text:p>
      <text:p text:style-name="P7">承辦股別：</text:p>
      <text:p text:style-name="P8">案號： <text:s/><text:tab/>年度　　　字第　　　　　號</text:p>
      <text:p text:style-name="P9"/>
      <text:p text:style-name="P10">少 <text:s/><text:s text:c="4"/>年：<text:s/></text:p>
      <text:p text:style-name="P11">國民身分證統一編號：</text:p>
      <text:p text:style-name="P12">性別：□男□女□其他　　生日：　　　　　</text:p>
      <text:p text:style-name="P13">戶籍地： <text:s text:c="32"/></text:p>
      <text:p text:style-name="P14">現住地：□同戶籍地。</text:p>
      <text:p text:style-name="P15">□其他： <text:s text:c="25"/></text:p>
      <text:p text:style-name="P16">電話：</text:p>
      <text:p text:style-name="P17"><text:span text:style-name="T18">傳真：</text:span></text:p>
      <text:p text:style-name="P19">電子郵件位址：</text:p>
      <text:p text:style-name="P20">送達代收人：</text:p>
      <text:p text:style-name="P21"><text:span text:style-name="T22">送達處所：</text:span></text:p>
      <text:p text:style-name="P23"/>
      <text:p text:style-name="P24">□法定代理人：</text:p>
      <text:p text:style-name="P25">□現在保護少年之人：<text:s/></text:p>
      <text:p text:style-name="P26">國民身分證統一編號：</text:p>
      <text:p text:style-name="P27">性別：□男□女□其他　　生日：　　　　　</text:p>
      <text:p text:style-name="P28">戶籍地： <text:s text:c="32"/></text:p>
      <text:p text:style-name="P29">現住地：□同戶籍地。</text:p>
      <text:p text:style-name="P30">□其他： <text:s text:c="25"/></text:p>
      <text:p text:style-name="P31">電話：</text:p>
      <text:p text:style-name="P32"><text:span text:style-name="T33">傳真：</text:span></text:p>
      <text:p text:style-name="P34">電子郵件位址：</text:p>
      <text:p text:style-name="P35">送達代收人：</text:p>
      <text:p text:style-name="P36">送達處所：</text:p>
      <text:p text:style-name="P37"/>
      <text:soft-page-break/>
      <text:p text:style-name="P38"><text:span text:style-name="T39">請准予發還扣押物，理由如下：</text:span></text:p>
      <text:p text:style-name="P40"><text:span text:style-name="T41">一、少年　　　　曾經在法院有_______的少年案件（____年度____字第____號</text:span><text:span text:style-name="T42"><text:note text:note-class="footnote" text:id="_ftn0"><text:note-citation>1</text:note-citation><text:note-body><text:p text:style-name="註腳文字"><text:span text:style-name="T43"><text:s/></text:span><text:span text:style-name="T44">少年法庭寄發的文書上會有案號，如果不清楚，可以向法院查詢。</text:span></text:p></text:note-body></text:note></text:span><text:span text:style-name="T45">）。</text:span></text:p>
      <text:p text:style-name="P46">二、因為________________________________________（請說明要聲請發還的理由），因此聲請准許發還扣押物。</text:p>
      <text:p text:style-name="P47"/>
      <text:p text:style-name="P48"/>
      <text:p text:style-name="P49"/>
      <text:p text:style-name="P50"/>
      <text:p text:style-name="P51"/>
      <text:p text:style-name="P52"><text:s text:c="4"/></text:p>
      <text:p text:style-name="P53"><text:s text:c="4"/>此 <text:s/>致</text:p>
      <text:p text:style-name="P54">臺灣臺南地方法院少年法庭</text:p>
      <text:p text:style-name="P55"/>
      <text:p text:style-name="P56">證物名稱及件數：<text:tab/></text:p>
      <text:p text:style-name="P57"/>
      <text:p text:style-name="P58"/>
      <text:p text:style-name="P59"/>
      <text:p text:style-name="P60">中華民國　　　年　　　月　　　日</text:p>
      <text:p text:style-name="P61"/>
      <text:p text:style-name="P62">少 <text:s text:c="5"/>年　　　　 　簽名蓋章</text:p>
      <text:p text:style-name="P63"/>
      <text:p text:style-name="P64">法定代理人　 　　<text:s text:c="4"/>簽名蓋章</text:p>
      <text:p text:style-name="P65"/>
      <text:p text:style-name="P66">現在保護少年之人 <text:s text:c="4"/>簽名蓋章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D</meta:initial-creator>
    <dc:creator>陳見明</dc:creator>
    <meta:creation-date>2022-03-21T03:49:00Z</meta:creation-date>
    <dc:date>2022-03-21T03:49:00Z</dc:date>
    <meta:print-date>2018-05-21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