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方正黑體" svg:font-family="方正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text-scale="125%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size-complex="12pt"/>
    </style:style>
    <style:style style:name="TableColumn4" style:family="table-column">
      <style:table-column-properties style:column-width="0.7881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3" style:family="table">
      <style:table-properties style:width="6.793in" fo:margin-left="-0.2006in" table:align="left"/>
    </style:style>
    <style:style style:name="TableRow14" style:family="table-row">
      <style:table-row-properties style:min-row-height="0.5854in" style:use-optimal-row-height="false"/>
    </style:style>
    <style:style style:name="TableCell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justify" style:line-height-at-least="0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justify" style:line-height-at-least="0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style:line-height-at-least="0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style:line-height-at-least="0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5055in" style:use-optimal-row-height="false"/>
    </style:style>
    <style:style style:name="TableCell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40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42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A" fo:border-left="0.0069in solid #00000A" fo:border-bottom="0.0208in solid #000000" fo:border-right="0.0069in solid #00000A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0.3333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center" fo:line-height="0.3333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069in solid #00000A" fo:border-left="0.0069in solid #00000A" fo:border-bottom="0.0208in solid #000000" fo:border-right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line-height-at-leas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style:line-height-at-least="0.2777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Standard" style:family="paragraph">
      <style:paragraph-properties style:line-height-at-least="0.2777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" style:family="table-row">
      <style:table-row-properties style:min-row-height="0.4701in" style:use-optimal-row-height="false"/>
    </style:style>
    <style:style style:name="TableCell6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 style:line-height-at-least="0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0" style:family="table-row">
      <style:table-row-properties style:min-row-height="1.0111in" style:use-optimal-row-height="false"/>
    </style:style>
    <style:style style:name="TableCell81" style:family="table-cell">
      <style:table-cell-properties fo:border-top="0.0208in solid #000000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style:line-height-at-least="0in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Standard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-top="0.0208in solid #000000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 fo:line-height="125%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Standard" style:family="paragraph">
      <style:paragraph-properties fo:text-align="justify" fo:line-height="125%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Standard" style:family="paragraph">
      <style:paragraph-properties fo:text-align="justify" fo:line-height="125%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3" style:family="table-row">
      <style:table-row-properties style:min-row-height="1.5708in" style:use-optimal-row-height="false"/>
    </style:style>
    <style:style style:name="TableCell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style:line-height-at-least="0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Standard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 fo:line-height="125%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Standard" style:family="paragraph">
      <style:paragraph-properties fo:text-align="justify" fo:line-height="125%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Standard" style:family="paragraph">
      <style:paragraph-properties fo:text-align="justify" fo:line-height="125%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Standard" style:family="paragraph">
      <style:paragraph-properties fo:text-align="justify" fo:line-height="125%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Standard" style:family="paragraph">
      <style:paragraph-properties fo:text-align="justify" fo:line-height="125%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0" style:family="table-row">
      <style:table-row-properties style:min-row-height="0.4479in" style:use-optimal-row-height="false"/>
    </style:style>
    <style:style style:name="TableCell1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style:line-height-at-least="0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Standard" style:family="paragraph">
      <style:paragraph-properties fo:text-align="center" style:line-height-at-least="0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justify" style:line-height-at-least="0in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9" style:family="table-row">
      <style:table-row-properties style:min-row-height="2.0812in" style:use-optimal-row-height="false"/>
    </style:style>
    <style:style style:name="TableCell1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0.3333in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Standard" style:family="paragraph">
      <style:paragraph-properties fo:text-align="center" fo:line-height="0.3333in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Standard" style:family="paragraph">
      <style:paragraph-properties fo:text-align="center" fo:line-height="0.3333in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" style:parent-style-name="Standard" style:family="paragraph">
      <style:paragraph-properties fo:text-align="center" fo:line-height="0.3333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3" style:parent-style-name="Standard" style:family="paragraph">
      <style:text-properties fo:font-weight="bold" style:font-weight-asian="bold" style:font-size-complex="12pt"/>
    </style:style>
    <style:style style:name="TableCell144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line-height="0.3888in" fo:margin-left="0.1111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Standard" style:family="paragraph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148" style:parent-style-name="Standard" style:family="paragraph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Standard" style:family="paragraph">
      <style:paragraph-properties fo:line-height="0.2222in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1" style:parent-style-name="清單段落" style:list-style-name="WWNum1" style:family="paragraph">
      <style:paragraph-properties fo:line-height="0.2222in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71" style:parent-style-name="清單段落" style:list-style-name="WWNum1" style:family="paragraph">
      <style:paragraph-properties fo:line-height="0.2222in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75" style:parent-style-name="清單段落" style:list-style-name="WWNum1" style:family="paragraph">
      <style:paragraph-properties fo:line-height="0.2222in"/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89" style:parent-style-name="清單段落" style:list-style-name="WWNum1" style:family="paragraph">
      <style:paragraph-properties fo:line-height="0.2222in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臺灣臺南地方法院收容少年「探視輔導」申請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少　年</text:span></text:p>
            <text:p text:style-name="P18"><text:span text:style-name="T19">姓　名</text:span>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<text:span text:style-name="T24">案號</text:span></text:p>
          </table:table-cell>
          <table:covered-table-cell/>
          <table:table-cell table:style-name="TableCell25" table:number-columns-spanned="3">
            <text:p text:style-name="P26"><text:s text:c="4"/>年 <text:s text:c="4"/>調 <text:s text:c="3"/>號 <text:s text:c="3"/>股</text:p>
            <text:p text:style-name="P27"><text:s text:c="4"/>年觀 <text:s text:c="2"/>調 <text:s text:c="3"/>號 <text:s text:c="3"/>股</text:p>
          </table:table-cell>
          <table:covered-table-cell/>
          <table:covered-table-cell/>
          <table:table-cell table:style-name="TableCell28">
            <text:p text:style-name="P29"><text:span text:style-name="T30">案由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性　別</text:span>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身分證<text:s text:c="3"/>統一編號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出生日期</text:p>
          </table:table-cell>
          <table:table-cell table:style-name="TableCell45" table:number-columns-spanned="2">
            <text:p text:style-name="P46"><text:s text:c="3"/>年<text:s text:c="3"/>月<text:s text:c="3"/>日</text:p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探　視</text:span></text:p>
            <text:p text:style-name="P51"><text:span text:style-name="T52">事　由</text:span></text:p>
          </table:table-cell>
          <table:table-cell table:style-name="TableCell53" table:number-columns-spanned="9">
            <text:p text:style-name="P54"><text:span text:style-name="T55">□探視輔導</text:span></text:p>
            <text:p text:style-name="P56"><text:span text:style-name="T57">□課業輔導</text:span></text:p>
            <text:p text:style-name="P58"><text:span text:style-name="T59">□其他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預定探</text:span></text:p>
            <text:p text:style-name="P64"><text:span text:style-name="T65">視</text:span><text:span text:style-name="T66">時間</text:span></text:p>
          </table:table-cell>
          <table:table-cell table:style-name="TableCell67" table:number-columns-spanned="9">
            <text:p text:style-name="P68"><text:span text:style-name="T69"><text:s text:c="7"/></text:span><text:span text:style-name="T70"><text:s text:c="3"/></text:span><text:span text:style-name="T71">年 <text:s text:c="6"/></text:span><text:span text:style-name="T72"><text:s text:c="3"/></text:span><text:span text:style-name="T73">月 <text:s text:c="4"/></text:span><text:span text:style-name="T74"><text:s text:c="3"/></text:span><text:span text:style-name="T75"><text:s text:c="2"/>日 <text:s text:c="4"/></text:span><text:span text:style-name="T76"><text:s text:c="2"/></text:span><text:span text:style-name="T77"><text:s text:c="2"/>時 <text:s text:c="5"/></text:span><text:span text:style-name="T78"><text:s text:c="2"/></text:span><text:span text:style-name="T79"><text:s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探　視</text:span></text:p>
            <text:p text:style-name="P84"><text:span text:style-name="T85">人　員</text:span></text:p>
          </table:table-cell>
          <table:table-cell table:style-name="TableCell86" table:number-columns-spanned="9">
            <text:p text:style-name="P87"><text:span text:style-name="T88">職稱：</text:span></text:p>
            <text:p text:style-name="P89"><text:span text:style-name="T90">姓名：</text:span></text:p>
            <text:p text:style-name="P91"><text:span text:style-name="T92">相關證件(請一併傳真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申　請</text:span></text:p>
            <text:p text:style-name="P97"><text:span text:style-name="T98">單　位</text:span></text:p>
          </table:table-cell>
          <table:table-cell table:style-name="TableCell99" table:number-columns-spanned="9">
            <text:p text:style-name="P100"><text:span text:style-name="T101">機構名稱：</text:span></text:p>
            <text:p text:style-name="P102"><text:span text:style-name="T103">機構章戳：</text:span></text:p>
            <text:p text:style-name="P104"><text:span text:style-name="T105">主管核章：</text:span></text:p>
            <text:p text:style-name="P106"><text:span text:style-name="T107">電話：</text:span></text:p>
            <text:p text:style-name="P108"><text:span text:style-name="T109">傳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申　請</text:span></text:p>
            <text:p text:style-name="P114"><text:span text:style-name="T115">日　期</text:span></text:p>
          </table:table-cell>
          <table:table-cell table:style-name="TableCell116" table:number-columns-spanned="9">
            <text:p text:style-name="P117"><text:span text:style-name="T118">　　　　　　　</text:span><text:span text:style-name="T119"><text:s text:c="3"/></text:span><text:span text:style-name="T120">年　　　　　</text:span><text:span text:style-name="T121"><text:s text:c="2"/></text:span><text:span text:style-name="T122"><text:s/></text:span><text:span text:style-name="T123"><text:s text:c="4"/></text:span><text:span text:style-name="T124">月　　　 　</text:span><text:span text:style-name="T125"><text:s/></text:span><text:span text:style-name="T126">　</text:span><text:span text:style-name="T127"><text:s text:c="5"/></text:span><text:span text:style-name="T1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審　查</text:span></text:p>
            <text:p text:style-name="P133"><text:span text:style-name="T134">意　見</text:span></text:p>
            <text:p text:style-name="P135"><text:span text:style-name="T136">及</text:span></text:p>
            <text:p text:style-name="P137"><text:span text:style-name="T138">簽　核</text:span></text:p>
          </table:table-cell>
          <table:table-cell table:style-name="TableCell139" table:number-columns-spanned="5">
            <text:p text:style-name="P140">少年調查官</text:p>
            <text:p text:style-name="P141">少年保護官</text:p>
            <text:p text:style-name="Standard"><text:span text:style-name="T142"><text:s text:c="2"/></text:span></text:p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><text:span text:style-name="T146">法官</text:span></text:p>
            <text:p text:style-name="P147"><text:s text:c="7"/></text:p>
            <text:p text:style-name="P148"><text:s text:c="6"/></text:p>
            <text:p text:style-name="Standard"><text:span text:style-name="T149"><text:s text:c="4"/></text:span><text:span text:style-name="T150">□</text:span><text:span text:style-name="T151">礙難照准</text:span></text:p>
            <text:p text:style-name="P152"><text:s/><text:s/>□准予探視輔導，請於探視後一週內，</text:p>
            <text:p text:style-name="Standard"><text:span text:style-name="T153"><text:s text:c="4"/></text:span><text:span text:style-name="T154">提供</text:span><text:span text:style-name="T155">探視</text:span><text:span text:style-name="T156">輔導紀錄供參</text:span><text:span text:style-name="T157"><text:line-break/></text:span><text:span text:style-name="T158"><text:s text:c="2"/>□其他：</text:span></text:p>
          </table:table-cell>
          <table:covered-table-cell/>
          <table:covered-table-cell/>
          <table:covered-table-cell/>
        </table:table-row>
      </table:table>
      <text:p text:style-name="P159"><text:span text:style-name="T160">說明：</text:span></text:p>
      <text:list text:style-name="WWNum1">
        <text:list-item text:start-value="1">
          <text:p text:style-name="P161"><text:span text:style-name="T162">各機構相關人員如因業務需要前往少年觀護所探視少年時，可填具本申請單並蓋　用機構章戳後</text:span><text:span text:style-name="T163">，</text:span><text:span text:style-name="T164">連同相關證件一併傳送收容少年所屬之少年調查官、少年保護官。少年調查官、少年保護官初核並</text:span><text:span text:style-name="T165">經</text:span><text:span text:style-name="T166">法官審核後，將分別傳真至臺南少年觀護所及申請單位，申請人員再持本申請單所附相關證件前往探視。依此方式申請為探視輔導，可進入少年觀護所諮商室與收容少年會談（此有別於隔著玻璃以電話筒談</text:span><text:span text:style-name="T167">話之一般</text:span><text:span text:style-name="T168">接見</text:span><text:span text:style-name="T169">）</text:span><text:span text:style-name="T170">。</text:span></text:p>
        </text:list-item>
        <text:list-item>
          <text:p text:style-name="P171"><text:span text:style-name="T172">請於探視</text:span><text:span text:style-name="T173">輔導</text:span><text:span text:style-name="T174">日期前一週提出申請。</text:span></text:p>
        </text:list-item>
        <text:list-item>
          <text:p text:style-name="P175"><text:span text:style-name="T176">如</text:span><text:span text:style-name="T177">須提供</text:span><text:span text:style-name="T178">探視</text:span><text:span text:style-name="T179">輔導紀錄</text:span><text:span text:style-name="T180">者，請</text:span><text:span text:style-name="T181">於</text:span><text:span text:style-name="T182">探視輔導後</text:span><text:span text:style-name="T183">一</text:span><text:span text:style-name="T184">週內將探視輔導紀錄</text:span><text:span text:style-name="T185">送</text:span><text:span text:style-name="T186">交（傳真）</text:span><text:span text:style-name="T187">本院調查保護室</text:span><text:span text:style-name="T188">。</text:span></text:p>
        </text:list-item>
        <text:list-item>
          <text:p text:style-name="P189"><text:span text:style-name="T190">電話：調查保護室(06)2956566-25126</text:span><text:span text:style-name="T191">、</text:span><text:span text:style-name="T192">傳真：調查保護室(06)2956830</text:span><text:span text:style-name="T19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方正黑體" svg:font-family="方正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Microsoft YaHe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方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nd</dc:creator>
    <meta:creation-date>2023-11-28T08:54:00Z</meta:creation-date>
    <dc:date>2023-11-28T08:55:00Z</dc:date>
    <meta:print-date>2023-11-27T02:39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7" meta:character-count="722" meta:row-count="5" meta:non-whitespace-character-count="616"/>
  </office:meta>
</office:document-meta>
</file>