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2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27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3.006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1.4" style:family="table-row">
      <style:table-row-properties style:min-row-height="2.468cm" style:keep-together="true" fo:keep-together="auto"/>
    </style:style>
    <style:style style:name="表格1.A4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53cm solid #00000a" fo:border-top="0.053cm solid #00000a" fo:border-bottom="0.053cm solid #00000a">
        <style:background-image/>
      </style:table-cell-properties>
    </style:style>
    <style:style style:name="表格1.5" style:family="table-row">
      <style:table-row-properties style:min-row-height="2.3cm" style:keep-together="true" fo:keep-together="auto"/>
    </style:style>
    <style:style style:name="表格1.A5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1.6" style:family="table-row">
      <style:table-row-properties style:min-row-height="3.6cm" style:keep-together="true" fo:keep-together="auto"/>
    </style:style>
    <style:style style:name="表格1.7" style:family="table-row">
      <style:table-row-properties style:min-row-height="0.7cm" style:keep-together="true" fo:keep-together="auto"/>
    </style:style>
    <style:style style:name="表格1.8" style:family="table-row">
      <style:table-row-properties style:min-row-height="4.352cm" style:keep-together="true" fo:keep-together="auto"/>
    </style:style>
    <style:style style:name="表格1.B8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2">
      <style:paragraph-properties fo:line-height="0.564cm"/>
    </style:style>
    <style:style style:name="P2" style:family="paragraph" style:parent-style-name="List_20_Paragraph" style:list-style-name="WWNum1">
      <style:paragraph-properties fo:line-height="0.564cm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style:line-height-at-least="0.706cm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125%" fo:text-align="justify" style:justify-single-word="false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paragraph-properties fo:margin-left="0.282cm" fo:margin-right="0cm" fo:line-height="0.988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text-scale="125%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F2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ff0000" style:font-name="標楷體" fo:font-style="italic" fo:font-weight="bold" style:font-name-asian="標楷體1" style:font-style-asian="italic" style:font-weight-asian="bold" style:font-size-complex="12pt"/>
    </style:style>
    <style:style style:name="T9" style:family="text">
      <style:text-properties fo:color="#ff0000" style:font-name="標楷體" fo:font-weight="bold" style:font-name-asian="標楷體1" style:font-weight-asian="bold" style:font-size-complex="12pt"/>
    </style:style>
    <style:style style:name="T10" style:family="text">
      <style:text-properties style:font-name="F" fo:font-size="14pt" fo:font-weight="bold" style:font-size-asian="14pt" style:font-weight-asian="bold" style:font-name-complex="F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灣臺南地方法院收容少年「探視輔導」申請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2">少　年</text:span></text:p>
            <text:p text:style-name="P6"><text:span text:style-name="T2">姓　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pan text:style-name="T2">案號</text:span></text:p>
          </table:table-cell>
          <table:covered-table-cell/>
          <table:table-cell table:style-name="表格1.A1" table:number-columns-spanned="3" office:value-type="string">
            <text:p text:style-name="P6"><text:span text:style-name="T2"><text:s text:c="3"/>年 <text:s text:c="3"/>調 <text:s text:c="3"/>號 <text:s text:c="3"/>股</text:span></text:p>
            <text:p text:style-name="P6"><text:span text:style-name="T2"><text:s text:c="3"/>年觀 <text:s/>調 <text:s text:c="3"/>號 <text:s text:c="3"/>股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2">案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2">性　別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><text:span text:style-name="T2">身分證 <text:s text:c="2"/>統一編號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<text:span text:style-name="T2">出生日期</text:span></text:p>
          </table:table-cell>
          <table:table-cell table:style-name="表格1.A1" table:number-columns-spanned="2" office:value-type="string">
            <text:p text:style-name="P6"><text:span text:style-name="T2"><text:s text:c="3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<text:span text:style-name="T2">探　視</text:span></text:p>
            <text:p text:style-name="P10"><text:span text:style-name="T2">事　由</text:span></text:p>
          </table:table-cell>
          <table:table-cell table:style-name="表格1.B3" table:number-columns-spanned="9" office:value-type="string">
            <text:p text:style-name="P11"><text:span text:style-name="T2">□探視輔導</text:span></text:p>
            <text:p text:style-name="P11"><text:span text:style-name="T2">□課業輔導</text:span></text:p>
            <text:p text:style-name="P11"><text:span text:style-name="T2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2">預定探</text:span></text:p>
            <text:p text:style-name="P7"><text:span text:style-name="T2">視時間</text:span></text:p>
          </table:table-cell>
          <table:table-cell table:style-name="表格1.B4" table:number-columns-spanned="9" office:value-type="string">
            <text:p text:style-name="P6"><text:span text:style-name="T2"><text:s text:c="10"/></text:span></text:p>
            <text:p text:style-name="P6"><text:span text:style-name="T2"><text:s text:c="4"/>年 <text:s text:c="9"/>月 <text:s text:c="7"/></text:span><text:bookmark text:name="Bookmark"/><text:span text:style-name="T2"><text:s text:c="2"/>日 <text:s text:c="8"/>時 <text:s text:c="8"/>分</text:span></text:p>
            <text:p text:style-name="P12"><text:span text:style-name="T3">少年觀護所探視、輔導時間為</text:span><text:span text:style-name="T8">上午九時至上午十一時</text:span><text:span text:style-name="T9">，</text:span><text:span text:style-name="T8">下午二時至下午四時</text:span><text:span text:style-name="T3">。</text:span></text:p>
            <text:p text:style-name="P12"><text:span text:style-name="T3">請於探視輔導日期前一週提出申請。</text:span><text:span text:style-name="T8">探視輔導前，請先行向少年觀護所確認上記申請時段少年是否在所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2">探　視</text:span></text:p>
            <text:p text:style-name="P7"><text:span text:style-name="T2">人　員</text:span></text:p>
          </table:table-cell>
          <table:table-cell table:style-name="表格1.A5" table:number-columns-spanned="9" office:value-type="string">
            <text:p text:style-name="P13"><text:span text:style-name="T2">職稱：</text:span></text:p>
            <text:p text:style-name="P13"><text:span text:style-name="T2">姓名：</text:span></text:p>
            <text:p text:style-name="P13"><text:span text:style-name="T2">相關證件(請一併傳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2">申　請</text:span></text:p>
            <text:p text:style-name="P7"><text:span text:style-name="T2">單　位</text:span></text:p>
          </table:table-cell>
          <table:table-cell table:style-name="表格1.A1" table:number-columns-spanned="9" office:value-type="string">
            <text:p text:style-name="P13"><text:span text:style-name="T2">機構名稱：</text:span></text:p>
            <text:p text:style-name="P13"><text:span text:style-name="T2">機構章戳：</text:span></text:p>
            <text:p text:style-name="P13"><text:span text:style-name="T2">主管核章：</text:span></text:p>
            <text:p text:style-name="P13"><text:span text:style-name="T2">電話：</text:span></text:p>
            <text:p text:style-name="P13"><text:span text:style-name="T2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2">申　請</text:span></text:p>
            <text:p text:style-name="P7"><text:span text:style-name="T2">日　期</text:span></text:p>
          </table:table-cell>
          <table:table-cell table:style-name="表格1.A1" table:number-columns-spanned="9" office:value-type="string">
            <text:p text:style-name="P6"><text:span text:style-name="T2">　　　　　　　 <text:s text:c="2"/>年　　　　　 <text:s text:c="6"/>月　　　 　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2">審　查</text:span></text:p>
            <text:p text:style-name="P10"><text:span text:style-name="T2">意　見</text:span></text:p>
            <text:p text:style-name="P10"><text:span text:style-name="T2">及</text:span></text:p>
            <text:p text:style-name="P10"><text:span text:style-name="T2">簽　核</text:span></text:p>
          </table:table-cell>
          <table:table-cell table:style-name="表格1.B8" table:number-columns-spanned="5" office:value-type="string">
            <text:p text:style-name="P14"><text:span text:style-name="T2">少年調查官</text:span></text:p>
            <text:p text:style-name="Standard"><text:span text:style-name="T2">少年保護官</text:span></text:p>
            <text:p text:style-name="Standard"><text:span text:style-name="T3"><text:s text:c="2"/></text:span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5"><text:span text:style-name="T2">法官</text:span><text:span text:style-name="T10"> <text:s text:c="3"/></text:span></text:p>
            <text:p text:style-name="Standard"><text:span text:style-name="T10"><text:s text:c="6"/></text:span></text:p>
            <text:p text:style-name="Standard"><text:span text:style-name="T10"><text:s text:c="4"/></text:span><text:span text:style-name="T2">□礙難照准</text:span></text:p>
            <text:p text:style-name="Standard"><text:span text:style-name="T2"><text:s text:c="2"/>□准予探視輔導，請於探視後一週內，</text:span></text:p>
            <text:p text:style-name="Standard"><text:span text:style-name="T2"><text:s text:c="4"/>提供探視輔導紀錄供參<text:line-break/> <text:s/>□其他：</text:span></text:p>
          </table:table-cell>
          <table:covered-table-cell/>
          <table:covered-table-cell/>
          <table:covered-table-cell/>
        </table:table-row>
      </table:table>
      <text:p text:style-name="P12"><text:span text:style-name="T3">說明：</text:span></text:p>
      <text:list xml:id="list1794550091386235387" text:style-name="WWNum2">
        <text:list-item>
          <text:p text:style-name="P1"><text:span text:style-name="T3">各機構相關人員如因業務需要前往少年觀護所探視少年時，可填具本申請單並蓋　用機構章戳後，連同相關證件一併傳送收容少年所屬之少年調查官、少年保護官。少年調查官、少年保護官初核並經法官審核後，將分別傳真至臺南少年觀護所及申請單位，申請人員再持本申請單所附相關證件前往探視。依此方式申請為探視輔導，可進入少年觀護所諮商室與收容少年會談（此有別於隔著玻璃以電話筒談話之一般接見）。</text:span></text:p>
        </text:list-item>
        <text:list-item>
          <text:p text:style-name="P1"><text:span text:style-name="T3">如須提供探視輔導紀錄者，請於探視輔導後一週內將探視輔導紀錄送交（傳真）本院調查保護室。</text:span></text:p>
        </text:list-item>
        <text:list-item>
          <text:p text:style-name="P1"><text:span text:style-name="T3">電話：調查保護室(06)2956566-25126、傳真：調查保護室(06)2956830。</text:span></text:p>
        </text:list-item>
      </text:list>
      <text:list xml:id="list3845398971922154998" text:style-name="WWNum1">
        <text:list-header>
          <text:p text:style-name="P2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2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name-asian="新細明體" style:font-size-asian="9pt" style:font-name-complex="Times New Roman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24-12-17T08:04:00</meta:print-date>
    <meta:creation-date>2024-06-24T07:50:00</meta:creation-date>
    <dc:date>2024-12-17T16:11:58.81</dc:date>
    <meta:editing-duration>PT14S</meta:editing-duration>
    <meta:generator>OpenOffice/4.1.15$Win32 OpenOffice.org_project/4115m2$Build-9813</meta:generator>
    <meta:document-statistic meta:table-count="1" meta:image-count="0" meta:object-count="0" meta:page-count="1" meta:paragraph-count="53" meta:word-count="530" meta:character-count="725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