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847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fo:text-align="end"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0.988cm" fo:margin-right="0cm" fo:line-height="0.706cm" fo:text-indent="-0.988cm" style:auto-text-indent="false"/>
    </style:style>
    <style:style style:name="P6" style:family="paragraph" style:parent-style-name="Standard">
      <style:paragraph-properties fo:margin-left="1.058cm" fo:margin-right="0cm" fo:line-height="0.706cm" fo:text-indent="0cm" style:auto-text-indent="false"/>
    </style:style>
    <style:style style:name="P7" style:family="paragraph" style:parent-style-name="Standard">
      <style:paragraph-properties fo:margin-left="0cm" fo:margin-right="0.988cm" fo:line-height="0.706cm" fo:text-indent="4.692cm" style:auto-text-indent="false"/>
    </style:style>
    <style:style style:name="P8" style:family="paragraph" style:parent-style-name="Standard">
      <style:paragraph-properties fo:margin-left="0cm" fo:margin-right="0.988cm" fo:line-height="0.706cm" fo:text-indent="0.741cm" style:auto-text-indent="false"/>
      <style:text-properties style:font-name="標楷體" fo:font-size="14pt" style:font-name-asian="標楷體1" style:font-size-asian="14pt" style:font-size-complex="14pt"/>
    </style:style>
    <style:style style:name="P9" style:family="paragraph" style:parent-style-name="_30_06_20_內文-定位點1">
      <style:paragraph-properties fo:line-height="0.706cm"/>
    </style:style>
    <style:style style:name="P10" style:family="paragraph" style:parent-style-name="_30_00_20_大標" style:master-page-name="Standard">
      <style:paragraph-properties style:page-number="auto"/>
    </style:style>
    <style:style style:name="P11" style:family="paragraph" style:parent-style-name="Footer">
      <style:paragraph-properties fo:text-align="end" style:justify-single-word="false"/>
    </style:style>
    <style:style style:name="T1" style:family="text">
      <style:text-properties fo:font-size="10pt" style:font-size-asian="10pt" style:font-size-complex="10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少年曝險行為處理請求書<text:span text:style-name="T4"> <text:s text:c="4"/>(學校老師適用)</text:span></text:p>
      <text:p text:style-name="_30_00_20_大標"><text:span text:style-name="T1">（依據少年事件處理法第18條第8項之規定，適用至112年6月30日。並請注意少年身分資料保密，請求書</text:span><text:bookmark text:name="_GoBack"/><text:span text:style-name="T1">請以彌封送達法院）</text:span></text:p>
      <text:p text:style-name="P1"><text:span text:style-name="T3">聲請人：王大明</text:span></text:p>
      <text:p text:style-name="P1"><text:span text:style-name="T3">國民身分證統一編號：A123456789</text:span></text:p>
      <text:p text:style-name="P1"><text:span text:style-name="T3">（如為法人或非本國人，請勾選身分證明文件如下：□營利事業登記證□護照□居留證□工作證□其他。證號： <text:s text:c="20"/>）</text:span></text:p>
      <text:p text:style-name="P1"><text:span text:style-name="T3">生理性別：■男□女□其他　　</text:span></text:p>
      <text:p text:style-name="P1"><text:span text:style-name="T3">生日：55年01月01日　　　　　</text:span></text:p>
      <text:p text:style-name="P2"><text:span text:style-name="T3">戶籍地：臺南市安平區健康路三段308號 <text:s text:c="32"/></text:span></text:p>
      <text:p text:style-name="P2"><text:span text:style-name="T3">現住地：■同戶籍地。</text:span></text:p>
      <text:p text:style-name="P1"><text:span text:style-name="T3">█其他：工作地臺南市安平區和諧路1號（臺南市私立可愛高級中學） <text:s text:c="25"/></text:span></text:p>
      <text:p text:style-name="P2"><text:span text:style-name="T3">電話：06-2222222</text:span></text:p>
      <text:p text:style-name="P1"><text:span text:style-name="T3">傳真：06-3333333</text:span></text:p>
      <text:p text:style-name="P1"><text:span text:style-name="T3">電子郵件位址：abc@gmail.com</text:span></text:p>
      <text:p text:style-name="P1"><text:span text:style-name="T3">送達代收人：無</text:span></text:p>
      <text:p text:style-name="P1"><text:span text:style-name="T3">送達處所：無</text:span></text:p>
      <text:p text:style-name="P3"/>
      <text:p text:style-name="P1"><text:span text:style-name="T3">少年：張小華 <text:s text:c="7"/>法定代理人：張中英 <text:s text:c="8"/>關係：父子</text:span></text:p>
      <text:p text:style-name="P1"><text:span text:style-name="T3">國民身分證統一編號：B123456789</text:span></text:p>
      <text:p text:style-name="P1"><text:span text:style-name="T3">（如為法人或非本國人，請勾選身分證明文件如下：□營利事業登記證□護照□居留證□工作證□其他。證號： <text:s text:c="20"/>）</text:span></text:p>
      <text:p text:style-name="P1"><text:span text:style-name="T3">性別：■男□女□其他　　生日：95年5月31日　　　　　</text:span></text:p>
      <text:p text:style-name="P2"><text:span text:style-name="T3">戶籍地：臺南市安平區平安路410號 <text:s text:c="32"/></text:span></text:p>
      <text:p text:style-name="P2"><text:span text:style-name="T3">現住地：■同戶籍地。</text:span></text:p>
      <text:p text:style-name="P1"><text:span text:style-name="T3">□其他： <text:s text:c="24"/></text:span></text:p>
      <text:p text:style-name="P2"><text:span text:style-name="T3">電話：06-7777777</text:span></text:p>
      <text:p text:style-name="P1"><text:span text:style-name="T3">傳真：06-8888888</text:span></text:p>
      <text:p text:style-name="P1"><text:span text:style-name="T3">電子郵件位址：xyz@g,ail.com</text:span></text:p>
      <text:p text:style-name="P1"><text:span text:style-name="T3">送達代收人：無</text:span></text:p>
      <text:p text:style-name="P1"><text:span text:style-name="T3">送達處所：無</text:span></text:p>
      <text:p text:style-name="P3"/>
      <text:p text:style-name="P3"/>
      <text:p text:style-name="P1"><text:soft-page-break/><text:span text:style-name="T3">請求處理曝險少年：</text:span></text:p>
      <text:p text:style-name="P5"><text:span text:style-name="T3">一、少年張小華，是聲請人王大明任職之臺南市私立可愛高級中學進修部餐飲科一年級學生，少年張小華有下列情形，所以請求法院依法處理：</text:span></text:p>
      <text:p text:style-name="P6"><text:span text:style-name="T3">□無正當理由經常攜帶危險器械。</text:span></text:p>
      <text:p text:style-name="P6"><text:span text:style-name="T3">□有施用毒品或迷幻物品之行為而尚未觸犯刑罰法律。</text:span></text:p>
      <text:p text:style-name="P6"><text:span text:style-name="T3">█有預備犯罪或犯罪未遂而為法所不罰之行為。</text:span></text:p>
      <text:p text:style-name="P1"><text:span text:style-name="T3">二、事實及理由</text:span></text:p>
      <text:p text:style-name="P6"><text:span text:style-name="T3">少年張小華於110年10月1日22時30分，放學後在學校（地址：臺南市安平區和諧路1號）門口和十餘名不明人士會合、集結，並由其中某名人士提供予少年鋁製球棒1支。聲請人因擔任學校教官，故在執行導護勤務時當場目睹並上前制止。其後經其他師長到場支援後，眾人一哄而散，經詢問留在現場之少年後得知，因友人與學校另名學生素有嫌隙、相約談判，故邀其助陣，鋁棒等物品係準備於談判破裂後做為教訓對方之用。審酌上情，雖因聲請人即時處理而避免可能發生之械鬥憾事，然少年在校無心學習、缺曠課日益嚴重，且個人交遊複雜、思慮欠周，會否又重蹈覆轍，實難預料，也陷其他學生於險境。事後學校除與少年談話瞭解事件始末後又再聯繫家長告知經過，家長亦表示無力約束，故依照少年事件處理法第18條第8項規定，請求法院處理。</text:span></text:p>
      <text:p text:style-name="P1"><text:span text:style-name="T3"><text:s text:c="4"/></text:span></text:p>
      <text:p text:style-name="P1"><text:span text:style-name="T3"><text:s text:c="4"/>此 <text:s/>致</text:span></text:p>
      <text:p text:style-name="P1"><text:span text:style-name="T3">臺灣臺南地方法院少年法庭</text:span></text:p>
      <text:p text:style-name="P3"/>
      <text:p text:style-name="P1"><text:span text:style-name="T3">證物名稱及件數：<text:tab/></text:span></text:p>
      <text:p text:style-name="P1"><text:span text:style-name="T3">學校監視錄影檔案光碟1片</text:span></text:p>
      <text:p text:style-name="P1"><text:span text:style-name="T3">少年陳述事件經過說明書影本1份</text:span></text:p>
      <text:p text:style-name="P1"><text:span text:style-name="T3">少年在校學業成績、獎懲紀錄及缺曠課紀錄各1份</text:span></text:p>
      <text:p text:style-name="P3"/>
      <text:p text:style-name="P1"><text:span text:style-name="T3">中華民國　111　　年　01　　月　 01　　日</text:span></text:p>
      <text:p text:style-name="P4"/>
      <text:p text:style-name="P7"><text:span text:style-name="T3">聲請人　王大明　 　簽名蓋章</text:span></text:p>
      <text:p text:style-name="P8"/>
      <text:p text:style-name="P7"><text:span text:style-name="T3">代寫人　　　　 　　簽名蓋章（如自己寫免填）</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_30_00_20_內文_28_註....._29_" style:display-name="000 內文(註.....)" style:family="paragraph" style:parent-style-name="Standard" style:default-outline-level="" style:list-style-name="">
      <style:paragraph-properties fo:margin-left="6.248cm" fo:margin-right="0cm" fo:line-height="0.847cm" fo:text-indent="-1.249cm" style:auto-text-indent="false"/>
      <style:text-properties style:font-name="標楷體" fo:font-size="14pt" style:font-name-asian="標楷體1" style:font-size-asian="14pt" style:font-size-complex="14pt"/>
    </style:style>
    <style:style style:name="_30_00_20_內文_20_空2格" style:display-name="000 內文 空2格" style:family="paragraph" style:parent-style-name="Standard" style:default-outline-level="" style:list-style-name="">
      <style:paragraph-properties fo:margin-left="0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_30_00_20_大標" style:display-name="000 大標" style:family="paragraph" style:parent-style-name="Standard" style:default-outline-level="" style:list-style-name="">
      <style:paragraph-properties fo:line-height="0.847cm"/>
      <style:text-properties style:font-name="標楷體" fo:font-size="22pt" style:font-name-asian="標楷體1" style:font-size-asian="22pt" style:font-size-complex="22pt"/>
    </style:style>
    <style:style style:name="_30_00_20_內文_20_生日格式" style:display-name="000 內文 生日格式" style:family="paragraph" style:parent-style-name="Standard" style:default-outline-level="" style:list-style-name="">
      <style:paragraph-properties fo:line-height="0.847cm">
        <style:tab-stops>
          <style:tab-stop style:position="5.001cm"/>
          <style:tab-stop style:position="12.002cm"/>
        </style:tab-stops>
      </style:paragraph-properties>
      <style:text-properties style:font-name="標楷體" fo:font-size="14pt" style:font-name-asian="標楷體1" style:font-size-asian="14pt" style:font-size-complex="14pt"/>
    </style:style>
    <style:style style:name="_30_00_20_內文齊頭" style:display-name="000 內文齊頭" style:family="paragraph" style:parent-style-name="Standard" style:default-outline-level="" style:list-style-name="">
      <style:paragraph-properties fo:line-height="0.847cm"/>
      <style:text-properties style:font-name="標楷體" fo:font-size="14pt" style:font-name-asian="標楷體1" style:font-size-asian="14pt" style:font-size-complex="14pt"/>
    </style:style>
    <style:style style:name="_30_00_20_內文一_3001_" style:display-name="000 內文一、" style:family="paragraph" style:parent-style-name="Standard" style:default-outline-level="" style:list-style-name="">
      <style:paragraph-properties fo:margin-left="1.136cm" fo:margin-right="0cm" fo:text-indent="-1.136cm" style:auto-text-indent="false"/>
      <style:text-properties style:font-name="標楷體" fo:font-size="14pt" style:font-name-asian="標楷體1" style:font-size-asian="14pt" style:font-size-complex="14pt"/>
    </style:style>
    <style:style style:name="_30_00_20_書眉-左" style:display-name="000 書眉-左" style:family="paragraph" style:parent-style-name="Header" style:default-outline-level="" style:list-style-name="">
      <style:text-properties style:font-name="標楷體" fo:font-size="11pt" style:font-name-asian="標楷體1" style:font-size-asian="11pt" style:font-size-complex="11pt"/>
    </style:style>
    <style:style style:name="_30_06_20_內文-3定位點" style:display-name="006 內文-3定位點" style:family="paragraph" style:parent-style-name="Standard" style:default-outline-level="" style:list-style-name="">
      <style:paragraph-properties fo:line-height="0.847cm">
        <style:tab-stops>
          <style:tab-stop style:position="5.08cm"/>
          <style:tab-stop style:position="8.467cm"/>
        </style:tab-stops>
      </style:paragraph-properties>
      <style:text-properties style:font-name="標楷體" fo:font-size="14pt" style:font-name-asian="標楷體1" style:font-size-asian="14pt" style:font-size-complex="14pt"/>
    </style:style>
    <style:style style:name="_30_06_20_內文-2定位點" style:display-name="006 內文-2定位點" style:family="paragraph" style:parent-style-name="Standard" style:default-outline-level="" style:list-style-name="">
      <style:paragraph-properties fo:line-height="0.847cm">
        <style:tab-stops>
          <style:tab-stop style:position="7.001cm"/>
        </style:tab-stops>
      </style:paragraph-properties>
      <style:text-properties style:font-name="標楷體" fo:font-size="14pt" style:font-name-asian="標楷體1" style:font-size-asian="14pt" style:font-size-complex="14pt"/>
    </style:style>
    <style:style style:name="_30_06_20_內文-齊頭縮2.5" style:display-name="006 內文-齊頭縮2.5" style:family="paragraph" style:parent-style-name="Standard" style:default-outline-level="" style:list-style-name="">
      <style:paragraph-properties fo:margin-left="1.058cm" fo:margin-right="0cm" fo:line-height="0.847cm" fo:text-indent="0cm" style:auto-text-indent="false"/>
      <style:text-properties style:font-name="標楷體" fo:font-size="14pt" style:font-name-asian="標楷體1" style:font-size-asian="14pt" style:font-size-complex="14pt"/>
    </style:style>
    <style:style style:name="_30_06_20_內文_28_一_29_" style:display-name="006 內文(一)" style:family="paragraph" style:parent-style-name="Standard" style:default-outline-level="" style:list-style-name="">
      <style:paragraph-properties fo:margin-left="1.496cm" fo:margin-right="0cm" fo:line-height="0.847cm" fo:text-align="justify" style:justify-single-word="false" fo:text-indent="-1.496cm" style:auto-text-indent="false"/>
      <style:text-properties style:font-name="標楷體" fo:font-size="14pt" style:font-name-asian="標楷體1" style:font-size-asian="14pt" style:font-size-complex="14pt"/>
    </style:style>
    <style:style style:name="_30_06_20_內文一_3001_" style:display-name="006 內文一、" style:family="paragraph" style:parent-style-name="_30_00_20_內文齊頭" style:default-outline-level="" style:list-style-name="">
      <style:paragraph-properties fo:margin-left="0.998cm" fo:margin-right="0cm" fo:text-align="justify" style:justify-single-word="false" fo:text-indent="-0.998cm" style:auto-text-indent="false"/>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_30_06_20_內文1_3001_" style:display-name="006 內文1、" style:family="paragraph" style:parent-style-name="Standard" style:default-outline-level="" style:list-style-name="">
      <style:paragraph-properties fo:margin-left="2.085cm" fo:margin-right="0cm" fo:line-height="0.847cm" fo:text-indent="-0.84cm" style:auto-text-indent="false"/>
      <style:text-properties style:font-name="標楷體" fo:font-size="14pt" style:font-name-asian="標楷體1" style:font-size-asian="14pt" style:font-size-complex="14pt"/>
    </style:style>
    <style:style style:name="_30_06_20_內文-定位點1" style:display-name="006 內文-定位點1" style:family="paragraph" style:parent-style-name="Standard" style:default-outline-level="" style:list-style-name="">
      <style:paragraph-properties fo:line-height="0.847cm">
        <style:tab-stops>
          <style:tab-stop style:position="9.001cm"/>
        </style:tab-stops>
      </style:paragraph-properties>
      <style:text-properties style:font-name="標楷體" fo:font-size="14pt" style:font-name-asian="標楷體1" style:font-size-asian="14pt" style:font-size-complex="14pt"/>
    </style:style>
    <style:style style:name="_30_2-依序填寫" style:display-name="02-依序填寫" style:family="paragraph" style:parent-style-name="Standard" style:default-outline-level="" style:list-style-name="">
      <style:paragraph-properties fo:text-align="justify" style:justify-single-word="false"/>
      <style:text-properties style:font-name="Times New Roman" fo:font-size="14pt" fo:letter-spacing="-0.018cm" style:font-name-asian="華康楷書體W5" style:font-size-asian="14pt"/>
    </style:style>
    <style:style style:name="_30_06_20_內文縮3字元" style:display-name="006 內文縮3字元" style:family="paragraph" style:parent-style-name="Standard" style:default-outline-level="" style:list-style-name="">
      <style:paragraph-properties fo:margin-left="1.482cm" fo:margin-right="0cm" fo:line-height="0.776cm" fo:text-indent="0cm" style:auto-text-indent="false"/>
      <style:text-properties style:font-name="標楷體" fo:font-size="14pt" style:font-name-asian="標楷體1" style:font-size-asian="14pt" style:font-size-complex="14pt"/>
    </style:style>
    <style:style style:name="_30_1-狀標" style:display-name="01-狀標" style:family="paragraph" style:parent-style-name="Standard" style:default-outline-level="" style:list-style-name="">
      <style:paragraph-properties fo:text-align="justify" style:justify-single-word="false"/>
      <style:text-properties style:font-name="Times New Roman" fo:font-size="22pt" style:font-name-asian="華康楷書體W7" style:font-size-asian="22pt"/>
    </style:style>
    <style:style style:name="footnote_20_text" style:display-name="footnote text" style:family="paragraph" style:parent-style-name="Standard" style:default-outline-level="" style:list-style-name="">
      <style:text-properties style:font-name="Times New Roman" fo:font-size="10pt" style:font-name-asian="華康楷書體W5"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text-properties style:font-name="Times New Roman" fo:font-size="11pt" style:font-name-asian="新細明體" style:font-size-asian="11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imes New Roman1" style:font-size-complex="9pt"/>
    </style:style>
    <style:style style:name="純文字_20_字元" style:display-name="純文字 字元" style:family="text" style:parent-style-name="Default_20_Paragraph_20_Font">
      <style:text-properties style:font-name="細明體" style:font-name-asian="細明體1" style:font-name-complex="Courier New"/>
    </style:style>
    <style:style style:name="註腳文字_20_字元" style:display-name="註腳文字 字元" style:family="text" style:parent-style-name="Default_20_Paragraph_20_Font">
      <style:text-properties style:font-name="Times New Roman" fo:font-size="10pt" style:font-name-asian="華康楷書體W5"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501cm" fo:margin-left="2cm" fo:margin-right="2cm" style:writing-mode="lr-tb" style:layout-grid-color="#c0c0c0" style:layout-grid-lines="30" style:layout-grid-base-height="0.423cm" style:layout-grid-ruby-height="0.39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D</meta:initial-creator>
    <meta:editing-cycles>6</meta:editing-cycles>
    <meta:print-date>2021-12-28T09:35:00</meta:print-date>
    <meta:creation-date>2021-12-28T08:33:00</meta:creation-date>
    <dc:date>2022-02-22T14:20:28.64</dc:date>
    <meta:editing-duration>PT22S</meta:editing-duration>
    <meta:generator>OpenOffice/4.1.11$Win32 OpenOffice.org_project/4111m1$Build-9808</meta:generator>
    <meta:document-statistic meta:table-count="0" meta:image-count="0" meta:object-count="0" meta:page-count="2" meta:paragraph-count="45" meta:word-count="987" meta:character-count="1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