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988cm" fo:margin-right="0cm" fo:line-height="0.706cm" fo:text-indent="-0.988cm" style:auto-text-indent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/>
    </style:style>
    <style:style style:name="P7" style:family="paragraph" style:parent-style-name="Standard">
      <style:paragraph-properties fo:margin-left="0cm" fo:margin-right="0.988cm" fo:line-height="0.706cm" fo:text-indent="4.692cm" style:auto-text-indent="false"/>
    </style:style>
    <style:style style:name="P8" style:family="paragraph" style:parent-style-name="Standard">
      <style:paragraph-properties fo:margin-left="0cm" fo:margin-right="0.988cm" fo:line-height="0.706cm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_30_00_20_大標">
      <style:text-properties fo:font-size="14pt" style:font-size-asian="14pt" style:font-size-complex="14pt"/>
    </style:style>
    <style:style style:name="P11" style:family="paragraph" style:parent-style-name="_30_00_20_大標" style:master-page-name="Standard">
      <style:paragraph-properties style:page-number="auto"/>
    </style:style>
    <style:style style:name="P12" style:family="paragraph" style:parent-style-name="_30_06_20_內文-定位點1">
      <style:paragraph-properties fo:line-height="0.706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少年曝險行為處理請求書 <text:s text:c="4"/>(<text:span text:style-name="T4">家長適用)</text:span></text:p>
      <text:p text:style-name="_30_00_20_大標"><text:span text:style-name="T1">（依據少年事件處理法第18條第8項之規定，適用至112年6月30日。並請注意少年身分資料保密，請求書請以彌封送達法院）</text:span></text:p>
      <text:p text:style-name="P10"/>
      <text:p text:style-name="P1"><text:span text:style-name="T3">聲請人：王大明</text:span></text:p>
      <text:p text:style-name="P1"><text:span text:style-name="T3">國民身分證統一編號：A123456789</text:span></text:p>
      <text:p text:style-name="P1"><text:span text:style-name="T3">（如為法人或非本國人，請勾選身分證明文件如下：□營利事業登記證□護照□居留證□工作證□其他。證號： <text:s text:c="20"/>）</text:span></text:p>
      <text:p text:style-name="P1"><text:span text:style-name="T3">生理性別：■男□女□其他　　</text:span></text:p>
      <text:p text:style-name="P1"><text:span text:style-name="T3">生日：55年01月01日　　　　　</text:span></text:p>
      <text:p text:style-name="P2"><text:span text:style-name="T3">戶籍地：臺南市安平區健康路三段308號 <text:s text:c="32"/></text:span></text:p>
      <text:p text:style-name="P2"><text:span text:style-name="T3">現住地：■同戶籍地。</text:span></text:p>
      <text:p text:style-name="P1"><text:span text:style-name="T3">□其他： <text:s text:c="14"/></text:span></text:p>
      <text:p text:style-name="P2"><text:span text:style-name="T3">電話：06-2222222</text:span></text:p>
      <text:p text:style-name="P1"><text:span text:style-name="T3">傳真：06-3333333</text:span></text:p>
      <text:p text:style-name="P1"><text:span text:style-name="T3">電子郵件位址：abc@gmail.com</text:span></text:p>
      <text:p text:style-name="P1"><text:span text:style-name="T3">送達代收人：無</text:span></text:p>
      <text:p text:style-name="P1"><text:span text:style-name="T3">送達處所：無</text:span></text:p>
      <text:p text:style-name="P3"/>
      <text:p text:style-name="P1"><text:span text:style-name="T3">少年：王小華 <text:s text:c="5"/>法定代理人：王大明 <text:s text:c="4"/>關係：父子</text:span></text:p>
      <text:p text:style-name="P1"><text:span text:style-name="T3">國民身分證統一編號：B123456789</text:span></text:p>
      <text:p text:style-name="P1"><text:span text:style-name="T3">（如為法人或非本國人，請勾選身分證明文件如下：□營利事業登記證□護照□居留證□工作證□其他。證號： <text:s text:c="20"/>）</text:span></text:p>
      <text:p text:style-name="P1"><text:span text:style-name="T3">生理性別：■男□女□其他　　生日：95年12月31日　　　　　</text:span></text:p>
      <text:p text:style-name="P2"><text:span text:style-name="T3">戶籍地：臺南市安平區平安路410號 <text:s text:c="32"/></text:span></text:p>
      <text:p text:style-name="P2"><text:span text:style-name="T3">現住地：■同戶籍地。</text:span></text:p>
      <text:p text:style-name="P1"><text:span text:style-name="T3">□其他： <text:s text:c="24"/></text:span></text:p>
      <text:p text:style-name="P2"><text:span text:style-name="T3">電話：06-7777777</text:span></text:p>
      <text:p text:style-name="P1"><text:span text:style-name="T3">傳真：06-8888888</text:span></text:p>
      <text:p text:style-name="P1"><text:span text:style-name="T3">電子郵件位址：xyz@g,ail.com</text:span></text:p>
      <text:p text:style-name="P1"><text:span text:style-name="T3">送達代收人：無</text:span></text:p>
      <text:p text:style-name="P1"><text:span text:style-name="T3">送達處所：無</text:span></text:p>
      <text:p text:style-name="P3"/>
      <text:p text:style-name="P3"><text:soft-page-break/></text:p>
      <text:p text:style-name="P1"><text:span text:style-name="T3">請求處理曝險少年：</text:span></text:p>
      <text:p text:style-name="P5"><text:span text:style-name="T3">一、少年王小華，是聲請人王大明的兒子，少年王小華有下列情形，所以請求法院依法處理：</text:span></text:p>
      <text:p text:style-name="P6"><text:span text:style-name="T3">□無正當理由經常攜帶危險器械。</text:span></text:p>
      <text:p text:style-name="P6"><text:span text:style-name="T3">█有施用毒品或迷幻物品之行為而尚未觸犯刑罰法律（施用K他命）。</text:span></text:p>
      <text:p text:style-name="P6"><text:span text:style-name="T3">□有預備犯罪或犯罪未遂而為法所不罰之行為。</text:span></text:p>
      <text:p text:style-name="P1"><text:span text:style-name="T3">二、事實及理由</text:span></text:p>
      <text:p text:style-name="P6"><text:span text:style-name="T3">少年王小華自110年8月開始，即經常深夜在外遊蕩甚至徹夜未歸，且多與一些中輟學生出入PUP等複雜之娛樂場所，屢勸不聽；家長也曾經在其房間內看到有小袋裝白色粉末且</text:span></text:p>
      <text:p text:style-name="P6"><text:span text:style-name="T3">時會飄散出難聞之菸臭味（類似塑膠燃燒後之臭味）。經家長詢問少年後，少年亦坦承因心情不佳，有在PUB向他人購買K他命，並在PUB及自己房間內施用數次之情形。家長雖告誡少年並嘗試給予其自行戒除、改善之機會，但是成效</text:span></text:p>
      <text:p text:style-name="P6"><text:span text:style-name="T3">彰，實在難以管教，為免少年愈陷愈深，因此依照少年事件處理法第18條第8項規定，請求法院處理。</text:span></text:p>
      <text:p text:style-name="P1"><text:span text:style-name="T3"><text:s text:c="4"/></text:span></text:p>
      <text:p text:style-name="P1"><text:span text:style-name="T3"><text:s text:c="4"/>此 <text:s/>致</text:span></text:p>
      <text:p text:style-name="P1"><text:span text:style-name="T3">臺灣臺南地方法院少年法庭</text:span></text:p>
      <text:p text:style-name="P3"/>
      <text:p text:style-name="P1"><text:span text:style-name="T3">證物名稱及件數：<text:tab/></text:span></text:p>
      <text:p text:style-name="P1"><text:span text:style-name="T3">少年自白悔過書1份（計2頁）</text:span></text:p>
      <text:p text:style-name="P1"><text:span text:style-name="T3">K他命粉末包照片1張（聲請人拍攝自少年房間書桌桌面）</text:span></text:p>
      <text:p text:style-name="P3"/>
      <text:p text:style-name="P1"><text:span text:style-name="T3">中華民國　111　　年　　01　月　01　　日</text:span></text:p>
      <text:p text:style-name="P4"/>
      <text:p text:style-name="P7"><text:span text:style-name="T3">聲請人 <text:s/>王大明 　　簽名蓋章</text:span></text:p>
      <text:p text:style-name="P8"/>
      <text:p text:style-name="P7"><text:span text:style-name="T3">代寫人　　　　 　　簽名蓋章（如自己寫免填）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2定位點" style:display-name="006 內文-2定位點" style:family="paragraph" style:parent-style-name="Standard" style:default-outline-level="" style:list-style-name="">
      <style:paragraph-properties fo:line-height="0.847cm">
        <style:tab-stops>
          <style:tab-stop style:position="7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齊頭縮2.5" style:display-name="006 內文-齊頭縮2.5" style:family="paragraph" style:parent-style-name="Standard" style:default-outline-level="" style:list-style-name="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06_20_內文_28_一_29_" style:display-name="006 內文(一)" style:family="paragraph" style:parent-style-name="Standard" style:default-outline-level="" style:list-style-name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 style:list-style-name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_30_06_20_內文1_3001_" style:display-name="006 內文1、" style:family="paragraph" style:parent-style-name="Standard" style:default-outline-level="" style:list-style-name="">
      <style:paragraph-properties fo:margin-left="2.085cm" fo:margin-right="0cm" fo:line-height="0.847cm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_30_06_20_內文-定位點1" style:display-name="006 內文-定位點1" style:family="paragraph" style:parent-style-name="Standard" style:default-outline-level="" style:list-style-name="">
      <style:paragraph-properties fo:line-height="0.847cm">
        <style:tab-stops>
          <style:tab-stop style:position="9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2-依序填寫" style:display-name="02-依序填寫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letter-spacing="-0.018cm" style:font-name-asian="華康楷書體W5" style:font-size-asian="14pt"/>
    </style:style>
    <style:style style:name="_30_06_20_內文縮3字元" style:display-name="006 內文縮3字元" style:family="paragraph" style:parent-style-name="Standard" style:default-outline-level="" style:list-style-name="">
      <style:paragraph-properties fo:margin-left="1.48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1-狀標" style:display-name="01-狀標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22pt" style:font-name-asian="華康楷書體W7" style:font-size-asian="22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華康楷書體W5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/>
    </style:style>
    <style:style style:name="註腳文字_20_字元" style:display-name="註腳文字 字元" style:family="text" style:parent-style-name="Default_20_Paragraph_20_Font">
      <style:text-properties style:font-name="Times New Roman" fo:font-size="10pt" style:font-name-asian="華康楷書體W5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0" style:layout-grid-base-height="0.423cm" style:layout-grid-ruby-height="0.39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editing-cycles>7</meta:editing-cycles>
    <meta:print-date>2021-12-28T08:52:00</meta:print-date>
    <meta:creation-date>2021-12-28T08:32:00</meta:creation-date>
    <dc:date>2022-02-22T14:23:11.67</dc:date>
    <meta:editing-duration>PT5S</meta:editing-duration>
    <meta:generator>OpenOffice/4.1.11$Win32 OpenOffice.org_project/4111m1$Build-9808</meta:generator>
    <meta:document-statistic meta:table-count="0" meta:image-count="0" meta:object-count="0" meta:page-count="2" meta:paragraph-count="46" meta:word-count="825" meta: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