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_30_00_20_大標">
      <style:text-properties fo:font-size="14pt" style:font-size-asian="14pt" style:font-size-complex="14pt"/>
    </style:style>
    <style:style style:name="P2" style:family="paragraph" style:parent-style-name="_30_00_20_大標" style:master-page-name="Standard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_30_06_20_內文-定位點1">
      <style:paragraph-properties fo:line-height="0.706cm"/>
    </style:style>
    <style:style style:name="P5" style:family="paragraph" style:parent-style-name="footnote_20_text">
      <style:paragraph-properties fo:margin-left="0.353cm" fo:margin-right="0cm" fo:text-align="justify" style:justify-single-word="false" fo:text-indent="-0.353cm" style:auto-text-indent="false"/>
    </style:style>
    <style:style style:name="P6" style:family="paragraph" style:parent-style-name="footnote_20_text" style:master-page-name="Converted1">
      <style:paragraph-properties fo:margin-left="0.353cm" fo:margin-right="0cm" fo:text-align="justify" style:justify-single-word="false" fo:text-indent="-0.353cm" style:auto-text-indent="false" style:page-number="auto"/>
    </style:style>
    <style:style style:name="P7" style:family="paragraph" style:parent-style-name="footnote_20_text" style:master-page-name="Converted2">
      <style:paragraph-properties fo:margin-left="0.353cm" fo:margin-right="0cm" fo:text-indent="-0.353cm" style:auto-text-indent="false" style:page-number="auto"/>
    </style:style>
    <style:style style:name="P8" style:family="paragraph" style:parent-style-name="footnote_20_text" style:master-page-name="Converted3">
      <style:paragraph-properties fo:margin-left="0.353cm" fo:margin-right="0cm" fo:text-align="justify" style:justify-single-word="false" fo:text-indent="-0.353cm" style:auto-text-indent="false" style:page-number="auto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</style:style>
    <style:style style:name="P14" style:family="paragraph" style:parent-style-name="Standard">
      <style:paragraph-properties fo:margin-left="1.058cm" fo:margin-right="0cm" fo:line-height="0.706cm" fo:text-indent="0cm" style:auto-text-indent="false"/>
    </style:style>
    <style:style style:name="P15" style:family="paragraph" style:parent-style-name="Standard">
      <style:paragraph-properties fo:margin-left="0cm" fo:margin-right="0.988cm" fo:line-height="0.706cm" fo:text-indent="4.692cm" style:auto-text-indent="false"/>
    </style:style>
    <style:style style:name="P16" style:family="paragraph" style:parent-style-name="Standard">
      <style:paragraph-properties fo:margin-left="0cm" fo:margin-right="0.988cm" fo:line-height="0.706cm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少年曝險行為處理請求書<text:span text:style-name="T1">（依少年事件處理法第18條第8項，適用至112.6.30）</text:span></text:p>
      <text:p text:style-name="P1"/>
      <text:p text:style-name="P9"><text:span text:style-name="T2">聲請人： </text:span></text:p>
      <text:p text:style-name="P9"><text:span text:style-name="T2">國民身分證統一編號：</text:span></text:p>
      <text:p text:style-name="P9"><text:span text:style-name="T2">（如為法人或非本國人，請勾選身分證明文件如下：□營利事業登記證□護照□居留證□工作證□其他。證號： <text:s text:c="20"/>）</text:span></text:p>
      <text:p text:style-name="P9"><text:span text:style-name="T2">性別：□男□女□其他　　生日：　　　　　</text:span></text:p>
      <text:p text:style-name="P10"><text:span text:style-name="T2">戶籍地： <text:s text:c="32"/></text:span></text:p>
      <text:p text:style-name="P10"><text:span text:style-name="T2">現住地：□同戶籍地。</text:span></text:p>
      <text:p text:style-name="P9"><text:span text:style-name="T2">□其他： <text:s text:c="25"/></text:span></text:p>
      <text:p text:style-name="P10"><text:span text:style-name="T2">電話：</text:span></text:p>
      <text:p text:style-name="P9"><text:span text:style-name="T2">傳真：</text:span></text:p>
      <text:p text:style-name="P9"><text:span text:style-name="T2">電子郵件位址：</text:span></text:p>
      <text:p text:style-name="P9"><text:span text:style-name="T2">送達代收人：</text:span></text:p>
      <text:p text:style-name="P9"><text:span text:style-name="T3">送達處所：</text:span></text:p>
      <text:p text:style-name="P11"/>
      <text:p text:style-name="P9"><text:span text:style-name="T2">少年： </text:span></text:p>
      <text:p text:style-name="P9"><text:span text:style-name="T2">國民身分證統一編號：</text:span></text:p>
      <text:p text:style-name="P9"><text:span text:style-name="T2">（如為法人或非本國人，請勾選身分證明文件如下：□營利事業登記證□護照□居留證□工作證□其他。證號： <text:s text:c="20"/>）</text:span></text:p>
      <text:p text:style-name="P9"><text:span text:style-name="T2">性別：□男□女□其他　　生日：　　　　　</text:span></text:p>
      <text:p text:style-name="P10"><text:span text:style-name="T2">戶籍地： <text:s text:c="32"/></text:span></text:p>
      <text:p text:style-name="P10"><text:span text:style-name="T2">現住地：□同戶籍地。</text:span></text:p>
      <text:p text:style-name="P9"><text:span text:style-name="T2">□其他： <text:s text:c="25"/></text:span></text:p>
      <text:p text:style-name="P10"><text:span text:style-name="T2">電話：</text:span></text:p>
      <text:p text:style-name="P9"><text:span text:style-name="T2">傳真：</text:span></text:p>
      <text:p text:style-name="P9"><text:span text:style-name="T2">電子郵件位址：</text:span></text:p>
      <text:p text:style-name="P9"><text:span text:style-name="T2">送達代收人：</text:span></text:p>
      <text:p text:style-name="P9"><text:span text:style-name="T3">送達處所：</text:span></text:p>
      <text:p text:style-name="P11"/>
      <text:p text:style-name="P9"><text:span text:style-name="T2">請求處理曝險少年：</text:span></text:p>
      <text:p text:style-name="P13"><text:span text:style-name="T2">一、少年○○○，是聲請人的</text:span><text:span text:style-name="T4">　　　　（和聲請人的關係）</text:span><text:span text:style-name="T2">，少年○○○有下</text:span><text:soft-page-break/><text:span text:style-name="T2">列情形</text:span><text:note text:id="ftn1" text:note-class="footnote"><text:note-citation>1</text:note-citation><text:note-body><text:p text:style-name="P6"><text:span text:style-name="footnote_20_reference"/> <text:span text:style-name="T5">少年事件處理法第3條第1項第2款規定：少年有下列情形之一，而認有</text:span><text:span text:style-name="T6">保障其健全自我成長之必要</text:span><text:span text:style-name="T5">者，由少年法院依本法處理之：1.無正當理由經常攜帶危險器械。2.有施用毒品或迷幻物品之行為而尚未觸犯刑罰法律。3.有預備犯罪或犯罪未遂而為法所不罰之行為。</text:span></text:p></text:note-body></text:note><text:span text:style-name="T2">（請勾選適合的項目，可複選），所以請求法院加以處理：</text:span></text:p>
      <text:p text:style-name="P14"><text:span text:style-name="T2">□無正當理由經常攜帶危險器械。</text:span></text:p>
      <text:p text:style-name="P14"><text:span text:style-name="T2">□有施用毒品或迷幻物品之行為而尚未觸犯刑罰法律（例如拉ｋ）。</text:span></text:p>
      <text:p text:style-name="P14"><text:span text:style-name="T2">□有預備犯罪或犯罪未遂而為法所不罰之行為。</text:span></text:p>
      <text:p text:style-name="P9"><text:span text:style-name="T2">二、事實及理由</text:span></text:p>
      <text:p text:style-name="P14"><text:span text:style-name="T2">少年○○○經常發生________________________________________（請依照他的性格及成長環境、經常往來對象、參與團體、出入場所、生活作息、家庭功能、就學或就業等一切情狀判斷可能曝露於觸法危險之情境</text:span><text:note text:id="ftn2" text:note-class="footnote"><text:note-citation>2</text:note-citation><text:note-body><text:p text:style-name="P7"><text:span text:style-name="footnote_20_reference"/><text:span text:style-name="T5"> 少年事件處理法第3條第2項規定：少年事件處理法第3條第1項第2款所指之</text:span><text:span text:style-name="T6">保障必要</text:span><text:span text:style-name="T5">，應依少年之性格及成長環境、經常來往對象、參加團體、出入場所、生活作息、家庭功能、就學或就業等一切情狀而為判斷。</text:span></text:p></text:note-body></text:note><text:span text:style-name="T2">，敘明具體事實），很難管教，因此依照少年事件處理法第18條第8項</text:span><text:note text:id="ftn3" text:note-class="footnote"><text:note-citation>3</text:note-citation><text:note-body><text:p text:style-name="P8"><text:span text:style-name="footnote_20_reference"/><text:span text:style-name="T5"> 少年事件處理法第18條第8項：</text:span><text:bookmark-start text:name="_GoBack"/><text:span text:style-name="T6">「於中華民國112年7月1日前</text:span><text:bookmark-end text:name="_GoBack"/><text:span text:style-name="T5">，司法警察官、檢察官、法院、對於少年有監督權人、</text:span><text:span text:style-name="T6">少年之肄業學校、從事少年保護事業之機關或機構（如少年就讀的學校或少年安置機構），</text:span><text:span text:style-name="T5">發現少年有第3條第1項第2款之情形者，得移送或請求少年法院處理之。</text:span></text:p><text:p text:style-name="P5"><text:span text:style-name="T5">依少年事件處理法第18條第8項規定，本請求書使用期限至112年6月30日止。</text:span></text:p></text:note-body></text:note><text:span text:style-name="T2">規定，請求法院處理。</text:span></text:p>
      <text:p text:style-name="P9"><text:span text:style-name="T2"><text:s text:c="4"/></text:span></text:p>
      <text:p text:style-name="P9"><text:span text:style-name="T2"><text:s text:c="4"/>此 <text:s/>致</text:span></text:p>
      <text:p text:style-name="P9"><text:span text:style-name="T2">臺灣臺南地方法院少年法庭</text:span></text:p>
      <text:p text:style-name="P11"/>
      <text:p text:style-name="P9"><text:span text:style-name="T2">證物名稱及件數：<text:tab/></text:span></text:p>
      <text:p text:style-name="P11"/>
      <text:p text:style-name="P11"/>
      <text:p text:style-name="P9"><text:span text:style-name="T2">中華民國　　　年　　　月　　　日</text:span></text:p>
      <text:p text:style-name="P12"/>
      <text:p text:style-name="P15"><text:span text:style-name="T2">聲請人　　　　 　　簽名蓋章</text:span></text:p>
      <text:p text:style-name="P16"/>
      <text:p text:style-name="P15"><text:span text:style-name="T2">代寫人　　　　 　　簽名蓋章（如自己寫免填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2定位點" style:display-name="006 內文-2定位點" style:family="paragraph" style:parent-style-name="Standard" style:default-outline-level="" style:list-style-name="">
      <style:paragraph-properties fo:line-height="0.847cm">
        <style:tab-stops>
          <style:tab-stop style:position="7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齊頭縮2.5" style:display-name="006 內文-齊頭縮2.5" style:family="paragraph" style:parent-style-name="Standard" style:default-outline-level="" style:list-style-name="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06_20_內文_28_一_29_" style:display-name="006 內文(一)" style:family="paragraph" style:parent-style-name="Standard" style:default-outline-level="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 style:list-style-name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30_06_20_內文1_3001_" style:display-name="006 內文1、" style:family="paragraph" style:parent-style-name="Standard" style:default-outline-level="" style:list-style-name="">
      <style:paragraph-properties fo:margin-left="2.085cm" fo:margin-right="0cm" fo:line-height="0.847cm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_30_06_20_內文-定位點1" style:display-name="006 內文-定位點1" style:family="paragraph" style:parent-style-name="Standard" style:default-outline-level="" style:list-style-name="">
      <style:paragraph-properties fo:line-height="0.847cm">
        <style:tab-stops>
          <style:tab-stop style:position="9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2-依序填寫" style:display-name="02-依序填寫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letter-spacing="-0.018cm" style:font-name-asian="華康楷書體W5" style:font-size-asian="14pt"/>
    </style:style>
    <style:style style:name="_30_06_20_內文縮3字元" style:display-name="006 內文縮3字元" style:family="paragraph" style:parent-style-name="Standard" style:default-outline-level="" style:list-style-name="">
      <style:paragraph-properties fo:margin-left="1.48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1-狀標" style:display-name="01-狀標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22pt" style:font-name-asian="華康楷書體W7" style:font-size-asian="22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華康楷書體W5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華康楷書體W5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0" style:layout-grid-base-height="0.423cm" style:layout-grid-ruby-height="0.39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21</meta:editing-cycles>
    <meta:print-date>2021-12-21T01:43:00</meta:print-date>
    <meta:creation-date>2021-12-21T01:19:00</meta:creation-date>
    <dc:date>2021-12-21T01:43:00</dc:date>
    <meta:editing-duration>PT24S</meta:editing-duration>
    <meta:generator>OpenOffice/4.1.11$Win32 OpenOffice.org_project/4111m1$Build-9808</meta:generator>
    <meta:document-statistic meta:table-count="0" meta:image-count="0" meta:object-count="0" meta:page-count="2" meta:paragraph-count="44" meta:word-count="955" meta:character-count="1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