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>
        <style:tab-stops>
          <style:tab-stop style:position="1.752cm"/>
        </style:tab-stops>
      </style:paragraph-properties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0.706cm" fo:text-indent="0.988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margin-left="0cm" fo:margin-right="0.988cm" fo:line-height="0.706cm" fo:text-indent="0cm" style:auto-text-indent="false"/>
    </style:style>
    <style:style style:name="P8" style:family="paragraph" style:parent-style-name="Standard">
      <style:paragraph-properties fo:margin-left="0cm" fo:margin-right="0.988cm" fo:line-height="0.706cm" fo:text-indent="4.692cm" style:auto-text-indent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_30_00_20_大標" style:master-page-name="Standard">
      <style:paragraph-properties style:page-number="auto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footnote_20_text" style:master-page-name="Converted1">
      <style:paragraph-properties fo:margin-left="0.282cm" fo:margin-right="0cm" fo:text-align="justify" style:justify-single-word="false" fo:text-indent="-0.282cm" style:auto-text-indent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-asian="標楷體1"/>
    </style:style>
    <style:style style:name="T5" style:family="text">
      <style:text-properties style:font-name="新細明體" fo:font-size="14pt" style:font-size-asian="14pt" style:font-size-complex="14pt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少年觸犯刑罰法律行為報告書 <text:span text:style-name="T7">(機構社工適用)</text:span></text:p>
      <text:p text:style-name="_30_00_20_大標"><text:span text:style-name="T1">（依據少年事件處理法第17條，並請注意少年身份資料保密，報告書以彌封送達法院）</text:span></text:p>
      <text:p text:style-name="P1"><text:span text:style-name="T3">報告人：財團法人平安基金會附設可愛家園</text:span></text:p>
      <text:p text:style-name="P1"><text:span text:style-name="T3">統一編號：11223344</text:span></text:p>
      <text:p text:style-name="P1"><text:span text:style-name="T3">設立許可證書。證號：台南市政府府社婦字第110005555號</text:span></text:p>
      <text:p text:style-name="P1"><text:span text:style-name="T3">機構住址：台南市安平區和諧路1號 <text:s text:c="3"/></text:span></text:p>
      <text:p text:style-name="P1"><text:span text:style-name="T3">法定代理人</text:span><text:span text:style-name="T5">：</text:span><text:span text:style-name="T3">王寶寶(負責人)</text:span></text:p>
      <text:p text:style-name="P1"><text:span text:style-name="T3">國民身分證統一編號：A123456789</text:span></text:p>
      <text:p text:style-name="P1"><text:span text:style-name="T3">生理性別：■男□女□其他　　</text:span></text:p>
      <text:p text:style-name="P3"><text:span text:style-name="T3">戶籍地：台南市安平區進步路三段666號 <text:s text:c="32"/></text:span></text:p>
      <text:p text:style-name="P3"><text:span text:style-name="T3">現住地：■同戶籍地。</text:span></text:p>
      <text:p text:style-name="P3"><text:span text:style-name="T3">電話：06-2222222</text:span></text:p>
      <text:p text:style-name="P1"><text:span text:style-name="T3">傳真：06-3333333</text:span></text:p>
      <text:p text:style-name="P1"><text:span text:style-name="T3">代理人王大明(社工員)</text:span></text:p>
      <text:p text:style-name="P1"><text:span text:style-name="T3">國民身分證統一編號：A124444444</text:span></text:p>
      <text:p text:style-name="P1"><text:span text:style-name="T3">生理性別：■男□女□其他　　</text:span></text:p>
      <text:p text:style-name="P1"><text:span text:style-name="T3">戶籍地：台南市安平區平安路100號</text:span></text:p>
      <text:p text:style-name="P1"><text:span text:style-name="T3">現住地</text:span><text:span text:style-name="T5">：</text:span><text:span text:style-name="T3">■同戶籍地。</text:span></text:p>
      <text:p text:style-name="P1"><text:span text:style-name="T3">通訊處</text:span><text:span text:style-name="T5">：</text:span><text:span text:style-name="T3">台南市安平區和諧路1號 <text:s text:c="3"/></text:span></text:p>
      <text:p text:style-name="P1"><text:span text:style-name="T3">電話：06-2222222，手機0911223344</text:span></text:p>
      <text:p text:style-name="P1"><text:span text:style-name="T3">傳真：06-3333333</text:span></text:p>
      <text:p text:style-name="P1"><text:span text:style-name="T3">電子郵件位址：abc@gmail.com</text:span></text:p>
      <text:p text:style-name="P1"><text:span text:style-name="T3">送達代收人：無</text:span></text:p>
      <text:p text:style-name="P1"><text:span text:style-name="T3">送達處所：無</text:span></text:p>
      <text:p text:style-name="P4"/>
      <text:p text:style-name="P1"><text:span text:style-name="T3">少年：張小華 <text:s text:c="10"/>法定代理人：張中英 <text:s text:c="4"/>關係：父子</text:span></text:p>
      <text:p text:style-name="P1"><text:span text:style-name="T3">國民身分證統一編號：B123456789</text:span></text:p>
      <text:p text:style-name="P1"><text:span text:style-name="T3">生理性別：■男□女□其他　　生日：95年12月31日　　　　　</text:span></text:p>
      <text:p text:style-name="P3"><text:span text:style-name="T3">戶籍地：台南市安平區和諧路1號可愛家園 <text:s text:c="32"/></text:span></text:p>
      <text:p text:style-name="P3"><text:span text:style-name="T3">現住地：■同戶籍地。 <text:s text:c="24"/></text:span></text:p>
      <text:p text:style-name="P3"><text:span text:style-name="T3">電話：0900111111</text:span></text:p>
      <text:p text:style-name="P1"><text:soft-page-break/><text:span text:style-name="T3">傳真：無</text:span></text:p>
      <text:p text:style-name="P1"><text:span text:style-name="T3">電子郵件位址：xyz@g,ail.com</text:span></text:p>
      <text:p text:style-name="P1"><text:span text:style-name="T3">送達代收人：無</text:span></text:p>
      <text:p text:style-name="P1"><text:span text:style-name="T3">送達處所：無</text:span></text:p>
      <text:p text:style-name="P1"><text:span text:style-name="T3">報告少年觸犯刑罰法律：</text:span></text:p>
      <text:p text:style-name="P6"><text:span text:style-name="T3">少年張小華在民國95年12月31日出生，是聲請人設立之可愛家園的園生，於108年05月05日由台南市政府社會局安置於本園。因為少年張小華於110年01月01日下午在台南市安平區和諧路1號可愛家園中偷竊同房林中中的手機，又於110年01月10日下午在台南市安平區和諧路1號可愛家園中偷竊同房林中中的耳機，經同房室友趙安安發現告知家園社工，得知上情</text:span></text:p>
      <text:p text:style-name="P2"><text:span text:style-name="T3">。因此依照少年事件處理法第17條</text:span><text:note text:id="ftn1" text:note-class="footnote"><text:note-citation>1</text:note-citation><text:note-body><text:p text:style-name="P12"><text:span text:style-name="footnote_20_reference"/><text:span text:style-name="T4">少年事件處理法第17條：「不論何人知有</text:span><text:span text:style-name="T6">少年事件處理法第3條第1項第1款</text:span><text:span text:style-name="T4">之事件者，得向該管少年法院報告。」</text:span><text:span text:style-name="T6">少年事件處理法第3條第1項第1款</text:span><text:span text:style-name="T4">：「</text:span><text:span text:style-name="T6">下</text:span><text:span text:style-name="T4">列事件，由少年法院依本法處理之：一、少年有觸犯刑罰法律之行為者。」</text:span></text:p></text:note-body></text:note><text:span text:style-name="T3">規定，向法院報告，請依法處理。</text:span></text:p>
      <text:p text:style-name="P4"/>
      <text:p text:style-name="P4"/>
      <text:p text:style-name="P1"><text:span text:style-name="T3"><text:s text:c="4"/>此 <text:s/>致</text:span></text:p>
      <text:p text:style-name="P1"><text:span text:style-name="T3">臺灣臺南地方法院少年法庭</text:span></text:p>
      <text:p text:style-name="P4"/>
      <text:p text:style-name="P1"><text:span text:style-name="T3">證物名稱及件數：</text:span></text:p>
      <text:p text:style-name="P1"><text:span text:style-name="T3">機構設立許可證書影本一份</text:span></text:p>
      <text:p text:style-name="P1"><text:span text:style-name="T3">林中中提供手機通訊紀錄</text:span></text:p>
      <text:p text:style-name="P1"><text:span text:style-name="T3">林中中、趙安安、張小華及其家長有關本事件的說明紀錄影本一份</text:span></text:p>
      <text:p text:style-name="P1"><text:span text:style-name="T3">張小華在校學業成績、獎懲紀錄及缺曠課紀錄各一份</text:span></text:p>
      <text:p text:style-name="P1"><text:span text:style-name="T3">張小華安置於可愛家園裁定書影本</text:span></text:p>
      <text:p text:style-name="P1"><text:span text:style-name="T3">中華民國　111　　年　 <text:s/>01　　月 　 01　 日</text:span></text:p>
      <text:p text:style-name="P5"/>
      <text:p text:style-name="P7"><text:span text:style-name="T3"><text:s text:c="11"/>聲請人　財團法人平安基金會附設可愛家園　大小章</text:span></text:p>
      <text:p text:style-name="P5"/>
      <text:p text:style-name="P8"><text:span text:style-name="T3">代寫人　王大明　　　 　 簽名蓋章</text:span></text:p>
      <text:p text:style-name="_30_00_20_大標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 style:list-style-name="">
      <style:paragraph-properties fo:margin-left="6.248cm" fo:margin-right="0cm" fo:line-height="0.847cm" fo:text-indent="-1.249cm" style:auto-text-indent="false"/>
      <style:text-properties style:font-name="標楷體" fo:font-size="14pt" style:font-name-asian="標楷體1" style:font-size-asian="14pt" style:font-size-complex="14pt"/>
    </style:style>
    <style:style style:name="_30_00_20_內文_20_空2格" style:display-name="000 內文 空2格" style:family="paragraph" style:parent-style-name="Standard" style:default-outline-level="" style:list-style-name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_30_00_20_大標" style:display-name="000 大標" style:family="paragraph" style:parent-style-name="Standard" style:default-outline-level="" style:list-style-name="">
      <style:paragraph-properties fo:line-height="0.847cm"/>
      <style:text-properties style:font-name="標楷體" fo:font-size="22pt" style:font-name-asian="標楷體1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 style:list-style-name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0_20_內文齊頭" style:display-name="000 內文齊頭" style:family="paragraph" style:parent-style-name="Standard" style:default-outline-level="" style:list-style-name="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_30_00_20_內文一_3001_" style:display-name="000 內文一、" style:family="paragraph" style:parent-style-name="Standard" style:default-outline-level="" style:list-style-name="">
      <style:paragraph-properties fo:margin-left="1.136cm" fo:margin-right="0cm" fo:text-indent="-1.136cm" style:auto-text-indent="false"/>
      <style:text-properties style:font-name="標楷體" fo:font-size="14pt" style:font-name-asian="標楷體1" style:font-size-asian="14pt" style:font-size-complex="14pt"/>
    </style:style>
    <style:style style:name="_30_00_20_書眉-左" style:display-name="000 書眉-左" style:family="paragraph" style:parent-style-name="Header" style:default-outline-level="" style:list-style-name="">
      <style:text-properties style:font-name="標楷體" fo:font-size="11pt" style:font-name-asian="標楷體1" style:font-size-asian="11pt" style:font-size-complex="11pt"/>
    </style:style>
    <style:style style:name="_30_06_20_內文-3定位點" style:display-name="006 內文-3定位點" style:family="paragraph" style:parent-style-name="Standard" style:default-outline-level="" style:list-style-name="">
      <style:paragraph-properties fo:line-height="0.847cm">
        <style:tab-stops>
          <style:tab-stop style:position="5.08cm"/>
          <style:tab-stop style:position="8.46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6_20_內文-2定位點" style:display-name="006 內文-2定位點" style:family="paragraph" style:parent-style-name="Standard" style:default-outline-level="" style:list-style-name="">
      <style:paragraph-properties fo:line-height="0.847cm">
        <style:tab-stops>
          <style:tab-stop style:position="7.0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6_20_內文-齊頭縮2.5" style:display-name="006 內文-齊頭縮2.5" style:family="paragraph" style:parent-style-name="Standard" style:default-outline-level="" style:list-style-name="">
      <style:paragraph-properties fo:margin-left="1.058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_30_06_20_內文_28_一_29_" style:display-name="006 內文(一)" style:family="paragraph" style:parent-style-name="Standard" style:default-outline-level="" style:list-style-name="">
      <style:paragraph-properties fo:margin-left="1.496cm" fo:margin-right="0cm" fo:line-height="0.847cm" fo:text-align="justify" style:justify-single-word="false" fo:text-indent="-1.496cm" style:auto-text-indent="false"/>
      <style:text-properties style:font-name="標楷體" fo:font-size="14pt" style:font-name-asian="標楷體1" style:font-size-asian="14pt" style:font-size-complex="14pt"/>
    </style:style>
    <style:style style:name="_30_06_20_內文一_3001_" style:display-name="006 內文一、" style:family="paragraph" style:parent-style-name="_30_00_20_內文齊頭" style:default-outline-level="" style:list-style-name="">
      <style:paragraph-properties fo:margin-left="0.998cm" fo:margin-right="0cm" fo:text-align="justify" style:justify-single-word="false" fo:text-indent="-0.998cm" style:auto-text-indent="false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ourier New"/>
    </style:style>
    <style:style style:name="_30_06_20_內文1_3001_" style:display-name="006 內文1、" style:family="paragraph" style:parent-style-name="Standard" style:default-outline-level="" style:list-style-name="">
      <style:paragraph-properties fo:margin-left="2.085cm" fo:margin-right="0cm" fo:line-height="0.847cm" fo:text-indent="-0.84cm" style:auto-text-indent="false"/>
      <style:text-properties style:font-name="標楷體" fo:font-size="14pt" style:font-name-asian="標楷體1" style:font-size-asian="14pt" style:font-size-complex="14pt"/>
    </style:style>
    <style:style style:name="_30_06_20_內文-定位點1" style:display-name="006 內文-定位點1" style:family="paragraph" style:parent-style-name="Standard" style:default-outline-level="" style:list-style-name="">
      <style:paragraph-properties fo:line-height="0.847cm">
        <style:tab-stops>
          <style:tab-stop style:position="9.0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2-依序填寫" style:display-name="02-依序填寫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14pt" fo:letter-spacing="-0.018cm" style:font-name-asian="華康楷書體W5" style:font-size-asian="14pt"/>
    </style:style>
    <style:style style:name="_30_06_20_內文縮3字元" style:display-name="006 內文縮3字元" style:family="paragraph" style:parent-style-name="Standard" style:default-outline-level="" style:list-style-name="">
      <style:paragraph-properties fo:margin-left="1.482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_30_1-狀標" style:display-name="01-狀標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22pt" style:font-name-asian="華康楷書體W7" style:font-size-asian="22pt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華康楷書體W5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size="11pt" style:font-name-asian="新細明體1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1" style:font-size-asian="9pt" style:font-name-complex="Times New Roman1" style:font-size-complex="9pt"/>
    </style:style>
    <style:style style:name="純文字_20_字元" style:display-name="純文字 字元" style:family="text" style:parent-style-name="Default_20_Paragraph_20_Font">
      <style:text-properties style:font-name="細明體" style:font-name-asian="細明體1" style:font-name-complex="Courier New"/>
    </style:style>
    <style:style style:name="註腳文字_20_字元" style:display-name="註腳文字 字元" style:family="text" style:parent-style-name="Default_20_Paragraph_20_Font">
      <style:text-properties style:font-name="Times New Roman" fo:font-size="10pt" style:font-name-asian="華康楷書體W5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meta:editing-cycles>7</meta:editing-cycles>
    <meta:print-date>2022-01-05T03:37:00</meta:print-date>
    <meta:creation-date>2022-01-05T02:51:00</meta:creation-date>
    <dc:date>2022-02-22T14:22:49.78</dc:date>
    <meta:editing-duration>PT3S</meta:editing-duration>
    <meta:generator>OpenOffice/4.1.11$Win32 OpenOffice.org_project/4111m1$Build-9808</meta:generator>
    <meta:document-statistic meta:table-count="0" meta:image-count="0" meta:object-count="0" meta:page-count="2" meta:paragraph-count="50" meta:word-count="868" meta:character-count="1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