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0cm" fo:margin-right="0.988cm" fo:line-height="0.706cm" fo:text-indent="4.692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_30_00_20_大標" style:master-page-name="Standard">
      <style:paragraph-properties style:page-number="auto"/>
    </style:style>
    <style:style style:name="P10" style:family="paragraph" style:parent-style-name="footnote_20_text" style:master-page-name="Converted1">
      <style:paragraph-properties fo:margin-left="0.282cm" fo:margin-right="0cm" fo:text-align="justify" style:justify-single-word="false" fo:text-indent="-0.282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少年觸犯刑罰法律行為報告書 <text:s/><text:span text:style-name="T7">(機構適用)</text:span></text:p>
      <text:p text:style-name="_30_00_20_大標"><text:span text:style-name="T1">（依據少年事件處理法第17條，並請注意少年身份資料保密，報告書以彌封送達法院）</text:span></text:p>
      <text:p text:style-name="P1"><text:span text:style-name="T4">聲請人：王大明</text:span></text:p>
      <text:p text:style-name="P1"><text:span text:style-name="T4">國民身分證統一編號：A123456789</text:span></text:p>
      <text:p text:style-name="P1"><text:span text:style-name="T4">（如為法人或非本國人，請勾選身分證明文件如下：□營利事業登記證□護照□居留證□工作證□其他。證號： <text:s text:c="20"/>）</text:span></text:p>
      <text:p text:style-name="P1"><text:span text:style-name="T4">生理性別：■男□女□其他　　</text:span></text:p>
      <text:p text:style-name="P2"><text:span text:style-name="T4">戶籍地：台南市安平區健康路三段308號 <text:s text:c="32"/></text:span></text:p>
      <text:p text:style-name="P2"><text:span text:style-name="T4">現住地：■同戶籍地。</text:span></text:p>
      <text:p text:style-name="P1"><text:span text:style-name="T4">□其他：工作地台南市安平區和諧路1號可愛家園 <text:s text:c="25"/></text:span></text:p>
      <text:p text:style-name="P2"><text:span text:style-name="T4">電話：06-2222222</text:span></text:p>
      <text:p text:style-name="P1"><text:span text:style-name="T4">傳真：06-3333333</text:span></text:p>
      <text:p text:style-name="P1"><text:span text:style-name="T4">電子郵件位址：abc@gmail.com</text:span></text:p>
      <text:p text:style-name="P1"><text:span text:style-name="T4">送達代收人：無</text:span></text:p>
      <text:p text:style-name="P1"><text:span text:style-name="T4">送達處所：無</text:span></text:p>
      <text:p text:style-name="P3"/>
      <text:p text:style-name="P1"><text:span text:style-name="T4">少年：張小華 <text:s text:c="12"/>法定代理人：張中英 <text:s text:c="4"/>關係：父子</text:span></text:p>
      <text:p text:style-name="P1"><text:span text:style-name="T4">國民身分證統一編號：B123456789</text:span></text:p>
      <text:p text:style-name="P1"><text:span text:style-name="T4">（如為法人或非本國人，請勾選身分證明文件如下：□營利事業登記證□護照□居留證□工作證□其他。證號： <text:s text:c="20"/>）</text:span></text:p>
      <text:p text:style-name="P1"><text:span text:style-name="T4">生理性別：■男□女□其他　　生日：95年12月31日　　　　　</text:span></text:p>
      <text:p text:style-name="P2"><text:span text:style-name="T4">戶籍地：台南市安平區和諧路1號可愛家園 <text:s text:c="32"/></text:span></text:p>
      <text:p text:style-name="P2"><text:span text:style-name="T4">現住地：■同戶籍地。</text:span></text:p>
      <text:p text:style-name="P1"><text:span text:style-name="T4">□其他： <text:s text:c="24"/></text:span></text:p>
      <text:p text:style-name="P2"><text:span text:style-name="T4">電話：0900111111</text:span></text:p>
      <text:p text:style-name="P1"><text:span text:style-name="T4">傳真：</text:span></text:p>
      <text:p text:style-name="P1"><text:span text:style-name="T4">電子郵件位址：xyz@g,ail.com</text:span></text:p>
      <text:p text:style-name="P1"><text:span text:style-name="T4">送達代收人：無</text:span></text:p>
      <text:p text:style-name="P1"><text:span text:style-name="T4">送達處所：無</text:span></text:p>
      <text:p text:style-name="P1"><text:span text:style-name="T4">報告少年觸犯刑罰法律：</text:span></text:p>
      <text:p text:style-name="P5"><text:soft-page-break/><text:span text:style-name="T4">少年張小華在民國95年12月31日出生，是聲請人王大明所服務可愛家 的院生，因為少年張小華於110年01月01日下午在台南市安平區和諧路1號可愛家園中偷竊同房林中中的手機，又於110年01月10日下午在台南市安平區和諧路1號可愛家園中偷竊同房林中中的耳機，經同房室友趙安安發現告知家園社工，得知上情。因此依照少年事件處理法第17條</text:span><text:note text:id="ftn1" text:note-class="footnote"><text:note-citation>1</text:note-citation><text:note-body><text:p text:style-name="P10"><text:span text:style-name="footnote_20_reference"/><text:span text:style-name="T5">少年事件處理法第17條：「不論何人知有</text:span><text:span text:style-name="T6">少年事件處理法第3條第1項第1款</text:span><text:span text:style-name="T5">之事件者，得向該管少年法院報告。」</text:span><text:span text:style-name="T6">少年事件處理法第3條第1項第1款</text:span><text:span text:style-name="T5">：「</text:span><text:span text:style-name="T6">下</text:span><text:span text:style-name="T5">列事件，由少年法院依本法處理之：一、少年有觸犯刑罰法律之行為者。」</text:span></text:p></text:note-body></text:note><text:span text:style-name="T4">規定，向法院報告，請依法處理。</text:span></text:p>
      <text:p text:style-name="P3"/>
      <text:p text:style-name="P3"/>
      <text:p text:style-name="P1"><text:span text:style-name="T4"><text:s text:c="4"/>此 <text:s/>致</text:span></text:p>
      <text:p text:style-name="P1"><text:span text:style-name="T4">臺灣臺南地方法院少年法庭</text:span></text:p>
      <text:p text:style-name="P3"/>
      <text:p text:style-name="P1"><text:span text:style-name="T4">證物名稱及件數：</text:span></text:p>
      <text:p text:style-name="P1"><text:span text:style-name="T4">林中中提供手機通訊紀錄</text:span></text:p>
      <text:p text:style-name="P1"><text:span text:style-name="T4">林中中、趙安安、張小華及其家長有關本事件的說明紀錄影本一份</text:span></text:p>
      <text:p text:style-name="P1"><text:span text:style-name="T4">張小華在校學業成績、獎懲紀錄及缺曠課紀錄各一份</text:span></text:p>
      <text:p text:style-name="P1"><text:span text:style-name="T4">張小華安置於可愛家園裁定書影本</text:span></text:p>
      <text:p text:style-name="P3"/>
      <text:p text:style-name="P3"/>
      <text:p text:style-name="P1"><text:span text:style-name="T4">中華民國　111　　年　 <text:s/>01　　月 　 01　 日</text:span></text:p>
      <text:p text:style-name="P4"/>
      <text:p text:style-name="P6"><text:span text:style-name="T4">聲請人　　王大明　簽名蓋章</text:span></text:p>
      <text:p text:style-name="P4"/>
      <text:p text:style-name="P6"><text:span text:style-name="T4">代寫人　　　　 　 簽名蓋章</text:span><text:span text:style-name="T3">（如自己寫免填）</text:span></text:p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editing-cycles>9</meta:editing-cycles>
    <meta:print-date>2018-05-21T01:52:00</meta:print-date>
    <meta:creation-date>2021-12-22T05:05:00</meta:creation-date>
    <dc:date>2022-02-22T14:22:13.84</dc:date>
    <meta:editing-duration>PT5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797" meta: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