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style:page-number="1"/>
    </style:style>
    <style:style style:name="P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916in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916in"/>
      <style:text-properties style:font-name="標楷體" style:font-name-asian="標楷體" style:letter-kerning="false" fo:font-size="14pt" style:font-size-asian="14pt" style:font-size-complex="14pt"/>
    </style:style>
    <style:style style:name="P4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註腳參照" style:family="text">
      <style:text-properties style:font-name="標楷體" style:font-name-asian="標楷體" fo:font-size="14pt" style:font-size-asian="14pt" style:font-size-complex="14pt"/>
    </style:style>
    <style:style style:name="P44" style:parent-style-name="註腳文字" style:family="paragraph">
      <style:paragraph-properties fo:margin-left="0.1388in" fo:text-indent="-0.1388in">
        <style:tab-stops/>
      </style:paragraph-properties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 style:letter-kerning="false"/>
    </style:style>
    <style:style style:name="T54" style:parent-style-name="預設段落字型" style:family="text">
      <style:text-properties style:font-name-asian="標楷體" fo:color="#000000" style:letter-kerning="false"/>
    </style:style>
    <style:style style:name="T55" style:parent-style-name="預設段落字型" style:family="text">
      <style:text-properties style:font-name-asian="標楷體" fo:color="#000000" style:letter-kerning="false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57" style:parent-style-name="預設段落字型" style:family="text">
      <style:text-properties style:font-name-asian="標楷體" fo:color="#000000" style:letter-kerning="false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清單段落" style:list-style-name="LFO1" style:family="paragraph">
      <style:paragraph-properties fo:line-height="0.2777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註腳參照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777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777in" fo:margin-right="0.3888in" fo:text-indent="1.8472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777in" fo:margin-right="0.3888in" fo:text-indent="0.2916in"/>
      <style:text-properties style:font-name="標楷體" style:font-name-asian="標楷體" fo:font-size="14pt" style:font-size-asian="14pt" style:font-size-complex="14pt"/>
    </style:style>
    <style:style style:name="P94" style:parent-style-name="內文-定位點1" style:family="paragraph">
      <style:paragraph-properties fo:line-height="0.2777in" fo:text-indent="1.8708in"/>
    </style:style>
  </office:automatic-styles>
  <office:body>
    <office:text text:use-soft-page-breaks="true">
      <text:p text:style-name="P1">聲請塗銷少年前案紀錄書<text:line-break/></text:p>
      <text:p text:style-name="P7">承辦股別：年</text:p>
      <text:p text:style-name="P8">案號：<text:s/>108<text:s/><text:tab/>年度　少護　　字第　　1　　　號</text:p>
      <text:p text:style-name="P9"/>
      <text:p text:style-name="P10">聲請人：<text:s/>王大明</text:p>
      <text:p text:style-name="P11">國民身分證統一編號：A123456789</text:p>
      <text:p text:style-name="P12">性別：男</text:p>
      <text:p text:style-name="P13">生日：55年01月01日　　　　　</text:p>
      <text:p text:style-name="P14">戶籍地：臺南市安平區健康路三段308號<text:s text:c="33"/></text:p>
      <text:p text:style-name="P15">現住地：同上。</text:p>
      <text:p text:style-name="P16">□其他：<text:s text:c="26"/></text:p>
      <text:p text:style-name="P17">電話：06-2222222</text:p>
      <text:p text:style-name="P18"><text:span text:style-name="T19">傳真：</text:span><text:span text:style-name="T20">06-3333333</text:span></text:p>
      <text:p text:style-name="P21">電子郵件位址：abc@gmail.com</text:p>
      <text:p text:style-name="P22">送達代收人：無</text:p>
      <text:p text:style-name="P23"><text:span text:style-name="T24">送達處所：無</text:span></text:p>
      <text:p text:style-name="P25"/>
      <text:p text:style-name="P26">少年：<text:s/>王小明</text:p>
      <text:p text:style-name="P27">國民身分證統一編號：B123456789</text:p>
      <text:p text:style-name="P28">性別：男</text:p>
      <text:p text:style-name="P29">生日：95年12月31日　　　　　</text:p>
      <text:p text:style-name="P30">戶籍地：<text:s/>臺南市安平區健康路三段308號<text:s text:c="31"/></text:p>
      <text:p text:style-name="P31">現住地：同上。</text:p>
      <text:p text:style-name="P32">□其他：<text:s text:c="26"/></text:p>
      <text:p text:style-name="P33">電話：06-2222222</text:p>
      <text:p text:style-name="P34"><text:span text:style-name="T35">傳真：</text:span><text:span text:style-name="T36">06-3333333</text:span></text:p>
      <text:p text:style-name="P37">電子郵件位址：xyz@gmail.com</text:p>
      <text:p text:style-name="P38">送達代收人：無</text:p>
      <text:p text:style-name="P39">送達處所：無</text:p>
      <text:p text:style-name="P40"/>
      <text:p text:style-name="P41"><text:span text:style-name="T42">聲請塗銷少年前案紀錄</text:span><text:span text:style-name="T43"><text:note text:note-class="footnote" text:id="_ftn0"><text:note-citation>1</text:note-citation><text:note-body><text:p text:style-name="P44"><text:span text:style-name="T45"><text:s/></text:span><text:span text:style-name="T46">少年事件處理法第</text:span><text:span text:style-name="T47">83</text:span><text:span text:style-name="T48">條之</text:span><text:span text:style-name="T49">1</text:span><text:span text:style-name="T50">：「（第</text:span><text:span text:style-name="T51">1</text:span><text:span text:style-name="T52">項）</text:span><text:span text:style-name="T53">少年受第二十九條第一項之轉介處分執行完畢二年後，或受保護處分或刑之執行完畢或赦免三年後，或受不付審理或不付保護處分之裁定確定後，視為未曾受各該宣告。（第</text:span><text:span text:style-name="T54">2</text:span><text:span text:style-name="T55">項）少年法院於前項情形應通知保存少年前科紀錄及有關資料之機關，將少年之前科紀錄及有關資料予以塗銷。（第</text:span><text:span text:style-name="T56">3</text:span><text:span text:style-name="T57">項）前項紀錄及資料非為少年本人之利益或經少年本人同意，少年法院及其他</text:span><text:span text:style-name="T58">任何機關不得提供。」</text:span></text:p></text:note-body></text:note></text:span><text:span text:style-name="T59">：</text:span></text:p>
      <text:list text:style-name="LFO1" text:continue-numbering="true">
        <text:list-item>
          <text:p text:style-name="P60"><text:span text:style-name="T61">少年王小明曾經在法院有竊盜的少年案件（</text:span><text:span text:style-name="T62">108</text:span><text:span text:style-name="T63">年度少護字第</text:span><text:span text:style-name="T64">1</text:span><text:span text:style-name="T65">號</text:span><text:span text:style-name="T66"><text:note text:note-class="footnote" text:id="_ftn1"><text:note-citation>2</text:note-citation><text:note-body><text:p text:style-name="註腳文字"><text:span text:style-name="T67"><text:s/></text:span><text:span text:style-name="T68">少年法庭寄發的文書上會有案號，如果不清楚，可以向法院查</text:span><text:span text:style-name="T69">詢。</text:span></text:p></text:note-body></text:note></text:span><text:span text:style-name="T70">），已於</text:span><text:span text:style-name="T71">108</text:span><text:span text:style-name="T72">年</text:span><text:span text:style-name="T73">1</text:span><text:span text:style-name="T74">月</text:span><text:span text:style-name="T75">1</text:span><text:span text:style-name="T76">日經臺灣臺南地方法院少年法庭裁定確定，並已執行完畢滿三年。</text:span><text:s text:c="11"/></text:p>
        </text:list-item>
      </text:list>
      <text:p text:style-name="P77">二、因為少年及將要報考軍校及警校，因此依據少年事件處理法第83條之1規定請求予以塗銷前科紀錄資料。</text:p>
      <text:p text:style-name="P78"/>
      <text:p text:style-name="P79"/>
      <text:p text:style-name="P80"/>
      <text:p text:style-name="P81"/>
      <text:p text:style-name="P82"><text:s text:c="4"/></text:p>
      <text:p text:style-name="P83"><text:s text:c="4"/>此<text:s text:c="2"/>致</text:p>
      <text:p text:style-name="P84">臺灣臺南地方法院少年法庭</text:p>
      <text:p text:style-name="P85"/>
      <text:p text:style-name="P86">證物名稱及件數：<text:tab/></text:p>
      <text:p text:style-name="P87"/>
      <text:p text:style-name="P88"/>
      <text:p text:style-name="P89"/>
      <text:p text:style-name="P90">中華民國　　　年　　　月　　　日</text:p>
      <text:p text:style-name="P91"/>
      <text:p text:style-name="P92">聲請人　　　　<text:s/>　　簽名蓋章</text:p>
      <text:p text:style-name="P93"/>
      <text:p text:style-name="P94">代寫人　　　　<text:s/>　　簽名蓋章（如自己寫免填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2in"/>
          <style:tab-stop style:type="left" style:position="3.3333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2定位點" style:display-name="006 內文-2定位點" style:family="paragraph" style:parent-style-name="內文">
      <style:paragraph-properties fo:line-height="0.3333in">
        <style:tab-stops>
          <style:tab-stop style:type="left" style:position="2.7562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齊頭縮2.5" style:display-name="006 內文-齊頭縮2.5" style:family="paragraph" style:parent-style-name="內文">
      <style:paragraph-properties fo:line-height="0.3333in" fo:margin-left="0.41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0" style:display-name="006 內文(一)" style:family="paragraph" style:parent-style-name="內文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1" style:display-name="006 內文一、" style:family="paragraph" style:parent-style-name="內文齊頭">
      <style:paragraph-properties fo:text-align="justify" fo:margin-left="0.393in" fo:text-indent="-0.39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/>
    </style:style>
    <style:style style:name="內文1" style:display-name="006 內文1、" style:family="paragraph" style:parent-style-name="內文">
      <style:paragraph-properties fo:line-height="0.3333in" fo:margin-left="0.8208in" fo:text-indent="-0.330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定位點1" style:display-name="006 內文-定位點1" style:family="paragraph" style:parent-style-name="內文">
      <style:paragraph-properties style:snap-to-layout-grid="false" fo:line-height="0.3333in">
        <style:tab-stops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letter-spacing="-0.0069in" fo:font-size="14pt" style:font-size-asian="14pt" fo:hyphenate="false"/>
    </style:style>
    <style:style style:name="內文縮3字元" style:display-name="006 內文縮3字元" style:family="paragraph" style:parent-style-name="內文">
      <style:paragraph-properties style:snap-to-layout-grid="false" fo:line-height="0.3055in" fo:margin-left="0.5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fo:font-size="22pt" style:font-size-asian="22pt" fo:hyphenate="false"/>
    </style:style>
    <style:style style:name="註腳文字" style:display-name="註腳文字" style:family="paragraph" style:parent-style-name="內文">
      <style:paragraph-properties style:snap-to-layout-grid="false" style:vertical-align="middle"/>
      <style:text-properties style:font-name="Times New Roman" style:font-name-asian="華康楷書體W5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font-name-asian="華康楷書體W5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MD</meta:initial-creator>
    <dc:creator>陳見明</dc:creator>
    <meta:creation-date>2022-03-11T09:29:00Z</meta:creation-date>
    <dc:date>2022-03-14T04:46:00Z</dc:date>
    <meta:print-date>2022-03-11T09:34:00Z</meta:print-date>
    <meta:template xlink:href="Normal.dotm" xlink:type="simple"/>
    <meta:editing-cycles>7</meta:editing-cycles>
    <meta:editing-duration>PT1080S</meta:editing-duration>
    <meta:document-statistic meta:page-count="1" meta:paragraph-count="1" meta:word-count="106" meta:character-count="712" meta:row-count="5" meta:non-whitespace-character-count="607"/>
  </office:meta>
</office:document-meta>
</file>