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42" style:parent-style-name="註腳文字" style:family="paragraph">
      <style:paragraph-properties fo:margin-left="0.1388in" fo:text-indent="-0.1388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right="0.3888in" fo:text-indent="1.8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right="0.3888in" fo:text-indent="0.2916in"/>
      <style:text-properties style:font-name="標楷體" style:font-name-asian="標楷體" fo:font-size="14pt" style:font-size-asian="14pt" style:font-size-complex="14pt"/>
    </style:style>
    <style:style style:name="P100" style:parent-style-name="內文-定位點1" style:family="paragraph">
      <style:paragraph-properties fo:line-height="0.2777in" fo:text-indent="1.8708in"/>
    </style:style>
  </office:automatic-styles>
  <office:body>
    <office:text text:use-soft-page-breaks="true">
      <text:p text:style-name="P1">聲請塗銷少年前案紀錄書<text:line-break/></text:p>
      <text:p text:style-name="P7">承辦股別：</text:p>
      <text:p text:style-name="P8">案號：<text:s text:c="2"/><text:tab/>年度　　　字第　　　　　號</text:p>
      <text:p text:style-name="P9"/>
      <text:p text:style-name="P10">聲請人：<text:s/></text:p>
      <text:p text:style-name="P11">國民身分證統一編號：</text:p>
      <text:p text:style-name="P12">（如非本國人，請勾選身分證明文件如下：□護照□居留證□工作證□其他。證號：<text:s text:c="21"/>）</text:p>
      <text:p text:style-name="P13">性別：□男□女□其他　　生日：　　　　　</text:p>
      <text:p text:style-name="P14">戶籍地：<text:s text:c="33"/></text:p>
      <text:p text:style-name="P15">現住地：□同戶籍地。</text:p>
      <text:p text:style-name="P16">□其他：<text:s text:c="26"/></text:p>
      <text:p text:style-name="P17">電話：</text:p>
      <text:p text:style-name="P18"><text:span text:style-name="T19">傳真：</text:span></text:p>
      <text:p text:style-name="P20">電子郵件位址：</text:p>
      <text:p text:style-name="P21">送達代收人：</text:p>
      <text:p text:style-name="P22"><text:span text:style-name="T23">送達處所：</text:span></text:p>
      <text:p text:style-name="P24"/>
      <text:p text:style-name="P25">少年：<text:s/></text:p>
      <text:p text:style-name="P26">國民身分證統一編號：</text:p>
      <text:p text:style-name="P27">（如為法人或非本國人，請勾選身分證明文件如下：□營利事業登記證□護照□居留證□工作證□其他。證號：<text:s text:c="21"/>）</text:p>
      <text:p text:style-name="P28">性別：□男□女□其他　　生日：　　　　　</text:p>
      <text:p text:style-name="P29">戶籍地：<text:s text:c="33"/></text:p>
      <text:p text:style-name="P30">現住地：□同戶籍地。</text:p>
      <text:p text:style-name="P31">□其他：<text:s text:c="26"/></text:p>
      <text:p text:style-name="P32">電話：</text:p>
      <text:p text:style-name="P33"><text:span text:style-name="T34">傳真：</text:span></text:p>
      <text:p text:style-name="P35">電子郵件位址：</text:p>
      <text:soft-page-break/>
      <text:p text:style-name="P36">送達代收人：</text:p>
      <text:p text:style-name="P37">送達處所：</text:p>
      <text:p text:style-name="P38"/>
      <text:p text:style-name="P39"><text:span text:style-name="T40">聲請塗銷少年前案紀錄</text:span><text:span text:style-name="T41"><text:note text:note-class="footnote" text:id="_ftn0"><text:note-citation>1</text:note-citation><text:note-body><text:p text:style-name="P42"><text:span text:style-name="T43"><text:s/></text:span><text:span text:style-name="T44">少年事件處理法第</text:span><text:span text:style-name="T45">83</text:span><text:span text:style-name="T46">條之</text:span><text:span text:style-name="T47">1</text:span><text:span text:style-name="T48">：「（第</text:span><text:span text:style-name="T49">1</text:span><text:span text:style-name="T50">項）</text:span><text:span text:style-name="T51">少年受第二十九條第一項之轉介處分執行完畢二年後，或受保護處分或刑之執行完畢或赦免三年後，或受不付審理或不付保護處分之裁定確定後，視為未曾受各該宣告。（第</text:span><text:span text:style-name="T52">2</text:span><text:span text:style-name="T53">項）少年法院於前項情形應通知保存少年前科紀錄及有關資料之機關，將少年之前科紀錄及有關資料予以塗銷。（第</text:span><text:span text:style-name="T54">3</text:span><text:span text:style-name="T55">項）前項紀錄及資料非為少年本人之利益或經少年本人同意，少年法院及其他</text:span><text:span text:style-name="T56">任何機關不得提供。」</text:span></text:p></text:note-body></text:note></text:span><text:span text:style-name="T57">（</text:span><text:span text:style-name="T58">2</text:span><text:span text:style-name="T59">年［或</text:span><text:span text:style-name="T60">3</text:span><text:span text:style-name="T61">年］後或赦免</text:span><text:span text:style-name="T62">3</text:span><text:span text:style-name="T63">年後才能聲請）：</text:span></text:p>
      <text:p text:style-name="P64"><text:span text:style-name="T65">一、</text:span><text:span text:style-name="T66">□</text:span><text:span text:style-name="T67">聲請人（</text:span><text:span text:style-name="T68">□</text:span><text:span text:style-name="T69">少年　　　　）曾經在法院有</text:span><text:span text:style-name="T70">_______</text:span><text:span text:style-name="T71">的少年案件（</text:span><text:span text:style-name="T72">____</text:span><text:span text:style-name="T73">年度</text:span><text:span text:style-name="T74">____</text:span><text:span text:style-name="T75">字第</text:span><text:span text:style-name="T76">____</text:span><text:span text:style-name="T77">號</text:span><text:span text:style-name="T78"><text:note text:note-class="footnote" text:id="_ftn1"><text:note-citation>2</text:note-citation><text:note-body><text:p text:style-name="註腳文字"><text:span text:style-name="T79"><text:s/></text:span><text:span text:style-name="T80">少年法庭寄發的文書上會有案號，如果不清楚，可以向法院查詢。</text:span></text:p></text:note-body></text:note></text:span><text:span text:style-name="T81">）。</text:span></text:p>
      <text:p text:style-name="P82">二、因為________________________________________（請說明要塗銷的原因），因此聲請准許塗銷前面的少年前案紀錄。</text:p>
      <text:p text:style-name="P83"/>
      <text:p text:style-name="P84"/>
      <text:p text:style-name="P85"/>
      <text:p text:style-name="P86"/>
      <text:p text:style-name="P87"/>
      <text:p text:style-name="P88"><text:s text:c="4"/></text:p>
      <text:p text:style-name="P89"><text:s text:c="4"/>此<text:s text:c="2"/>致</text:p>
      <text:p text:style-name="P90">臺灣臺南地方法院少年法庭</text:p>
      <text:p text:style-name="P91"/>
      <text:p text:style-name="P92">證物名稱及件數：<text:tab/></text:p>
      <text:p text:style-name="P93"/>
      <text:p text:style-name="P94"/>
      <text:p text:style-name="P95"/>
      <text:p text:style-name="P96">中華民國　　　年　　　月　　　日</text:p>
      <text:p text:style-name="P97"/>
      <text:p text:style-name="P98">聲請人　　　　<text:s/>　　簽名蓋章</text:p>
      <text:p text:style-name="P99"/>
      <text:p text:style-name="P100">代寫人　　　　<text:s/>　　簽名蓋章（如自己寫免填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註腳文字" style:display-name="註腳文字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華康楷書體W5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D</meta:initial-creator>
    <dc:creator>陳見明</dc:creator>
    <meta:creation-date>2022-03-11T09:39:00Z</meta:creation-date>
    <dc:date>2022-03-11T09:39:00Z</dc:date>
    <meta:print-date>2022-03-11T09:3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9" meta:character-count="732" meta:row-count="5" meta:non-whitespace-character-count="624"/>
  </office:meta>
</office:document-meta>
</file>