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fo:margin-top="0.1666in" style:page-number="1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9" style:parent-style-name="註腳文字" style:family="paragraph">
      <style:paragraph-properties fo:margin-left="0.1388in" fo:text-indent="-0.1388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-定位點1" style:family="paragraph">
      <style:paragraph-properties fo:line-height="0.2777in" fo:text-indent="1.8708in"/>
    </style:style>
  </office:automatic-styles>
  <office:body>
    <office:text text:use-soft-page-breaks="true">
      <text:p text:style-name="P1">聲請免除少年安置輔導處分書<text:line-break/></text:p>
      <text:p text:style-name="P6">聲請人：王大明<text:s/></text:p>
      <text:p text:style-name="P7">國民身分證統一編號：A123456789</text:p>
      <text:p text:style-name="P8">性別：男　　</text:p>
      <text:p text:style-name="P9">生日：55年01月01日　　　　　</text:p>
      <text:p text:style-name="P10">戶籍地：臺南市安平區健康路三段308號<text:s text:c="33"/></text:p>
      <text:p text:style-name="P11">現住地：同上。</text:p>
      <text:p text:style-name="P12">□其他： <text:s text:c="25"/></text:p>
      <text:p text:style-name="P13">電話：06-2222222</text:p>
      <text:p text:style-name="P14"><text:span text:style-name="T15">傳真：</text:span><text:span text:style-name="T16">06-3333333</text:span></text:p>
      <text:p text:style-name="P17">電子郵件位址：無</text:p>
      <text:p text:style-name="P18">送達代收人：無</text:p>
      <text:p text:style-name="P19"><text:span text:style-name="T20">送達處所：</text:span><text:span text:style-name="T21">無</text:span></text:p>
      <text:p text:style-name="P22"/>
      <text:p text:style-name="P23">少年：王小明<text:s/></text:p>
      <text:p text:style-name="P24">國民身分證統一編號：B123456789</text:p>
      <text:p text:style-name="P25">性別：男</text:p>
      <text:p text:style-name="P26">生日：95年12月31日　　　　　</text:p>
      <text:p text:style-name="P27">戶籍地：臺南市安平區健康路三段308號<text:s text:c="33"/></text:p>
      <text:p text:style-name="P28">現住地：同上。</text:p>
      <text:p text:style-name="P29">□其他： <text:s text:c="25"/></text:p>
      <text:p text:style-name="P30">電話：06-2222222</text:p>
      <text:p text:style-name="P31"><text:span text:style-name="T32">傳真：</text:span><text:span text:style-name="T33">06-3333333</text:span></text:p>
      <text:p text:style-name="P34">電子郵件位址：無</text:p>
      <text:p text:style-name="P35">送達代收人：無</text:p>
      <text:p text:style-name="P36"><text:span text:style-name="T37">送達處所：</text:span><text:span text:style-name="T38">無</text:span></text:p>
      <text:p text:style-name="P39"/>
      <text:p text:style-name="P40"/>
      <text:soft-page-break/>
      <text:p text:style-name="P41">聲請免除少年安置輔導處分：</text:p>
      <text:p text:style-name="P42"><text:span text:style-name="T43">少年</text:span><text:span text:style-name="T44">王小明</text:span><text:span text:style-name="T45">因為</text:span><text:span text:style-name="T46">竊盜</text:span><text:span text:style-name="T47">事情，被</text:span><text:span text:style-name="T48">法</text:span><text:span text:style-name="T49">院</text:span><text:span text:style-name="T50">1</text:span><text:span text:style-name="T51">10</text:span><text:span text:style-name="T52">年度</text:span><text:span text:style-name="T53">少護</text:span><text:span text:style-name="T54">字第</text:span><text:span text:style-name="T55">1</text:span><text:span text:style-name="T56">號裁定</text:span><text:span text:style-name="T57"><text:note text:note-class="footnote" text:id="_ftn0"><text:note-citation>1</text:note-citation><text:note-body><text:p text:style-name="註腳文字"><text:span text:style-name="T58"><text:s/></text:span><text:span text:style-name="T59">少年法庭寄發的文書上會有案號，如果不清楚，可以向法院查詢。</text:span></text:p></text:note-body></text:note></text:span><text:span text:style-name="T60">安置輔導處分確定</text:span><text:span text:style-name="T61">在案</text:span><text:span text:style-name="T62">，從民國</text:span><text:span text:style-name="T63">1</text:span><text:span text:style-name="T64">10</text:span><text:span text:style-name="T65">年</text:span><text:span text:style-name="T66">2</text:span><text:span text:style-name="T67">月</text:span><text:span text:style-name="T68">1</text:span><text:span text:style-name="T69">日開始執行到現在已經</text:span><text:span text:style-name="T70">1</text:span><text:span text:style-name="T71">年</text:span><text:span text:style-name="T72">1</text:span><text:span text:style-name="T73">個月了。聲請人是少年的</text:span><text:span text:style-name="T74">父親</text:span><text:span text:style-name="T75">，因為少年到機構以後，</text:span><text:span text:style-name="T76">行狀良好，悛悔有據，業已安排好未來的生涯規劃，且家庭功能有所提升</text:span><text:span text:style-name="T77">，聲請人認為沒有繼續執行的必要。因此提出相關資料，依照少年事件處理法第55條之2第2項規定</text:span><text:span text:style-name="T78"><text:note text:note-class="footnote" text:id="_ftn1"><text:note-citation>2</text:note-citation><text:note-body><text:p text:style-name="P79"><text:span text:style-name="T80"><text:s/></text:span><text:span text:style-name="T81">少年事件處理法第</text:span><text:span text:style-name="T82">55</text:span><text:span text:style-name="T83">條之</text:span><text:span text:style-name="T84">2</text:span><text:span text:style-name="T85">第</text:span><text:span text:style-name="T86">1</text:span><text:span text:style-name="T87">、</text:span><text:span text:style-name="T88">2</text:span><text:span text:style-name="T89">項：「（第</text:span><text:span text:style-name="T90">1</text:span><text:span text:style-name="T91">項）第四十二條第一項第三款之安置輔導為二月以上二年以下。（第</text:span><text:span text:style-name="T92">2</text:span><text:span text:style-name="T93">項）前項執行已逾二月，著有成效，認無繼續執行之必要者，或有事實上原因以不繼續執行為宜者，負責安置輔導之福利或教養機構、少年、少年之法定代理人或現在保護少年之人得檢具事證，聲請少年法院免除其執行。」</text:span></text:p></text:note-body></text:note></text:span><text:span text:style-name="T94">，向鈞院提出免除</text:span><text:span text:style-name="T95">執行</text:span><text:span text:style-name="T96">之請求。</text:span></text:p>
      <text:p text:style-name="P97"/>
      <text:p text:style-name="P98"/>
      <text:p text:style-name="P99"/>
      <text:p text:style-name="P100"/>
      <text:p text:style-name="P101"><text:s text:c="4"/>此 <text:s/>致</text:p>
      <text:p text:style-name="P102">臺灣臺南地方法院少年法庭</text:p>
      <text:p text:style-name="P103"/>
      <text:p text:style-name="P104">附件名稱及件數：<text:tab/></text:p>
      <text:p text:style-name="P105">1.少年生涯規劃書一份。</text:p>
      <text:p text:style-name="P106">2.少年考取證照影本一件。</text:p>
      <text:p text:style-name="P107"/>
      <text:p text:style-name="P108">中華民國　111　　年　　3　月　14　　日</text:p>
      <text:p text:style-name="P109"/>
      <text:p text:style-name="P110">聲請人　王大明　　　 　簽名蓋章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見明</dc:creator>
    <meta:creation-date>2022-03-14T05:21:00Z</meta:creation-date>
    <dc:date>2022-03-14T05:21:00Z</dc:date>
    <meta:print-date>2022-03-11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