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parent-style-name="大標" style:master-page-name="MP0" style:family="paragraph">
      <style:paragraph-properties fo:break-before="page" fo:margin-top="0.1666in" style:page-number="1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44" style:parent-style-name="註腳文字" style:family="paragraph">
      <style:paragraph-properties fo:margin-left="0.1388in" fo:text-indent="-0.1388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right="0.3888in" fo:text-indent="1.8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-定位點1" style:family="paragraph">
      <style:paragraph-properties fo:line-height="0.2777in" fo:text-indent="1.8708in"/>
    </style:style>
  </office:automatic-styles>
  <office:body>
    <office:text text:use-soft-page-breaks="true">
      <text:p text:style-name="P1">聲請免除少年安置輔導處分書<text:line-break/></text:p>
      <text:p text:style-name="P6">聲請人：<text:s/></text:p>
      <text:p text:style-name="P7">國民身分證統一編號：</text:p>
      <text:p text:style-name="P8">（如為法人或非本國人，請勾選身分證明文件如下：□營利事業登記證□護照□居留證□工作證□其他。證號： <text:s text:c="20"/>）</text:p>
      <text:p text:style-name="P9">性別：□男□女□其他　　生日：　　　　　</text:p>
      <text:p text:style-name="P10">戶籍地： <text:s text:c="32"/></text:p>
      <text:p text:style-name="P11">現住地：□同戶籍地。</text:p>
      <text:p text:style-name="P12">□其他： <text:s text:c="25"/></text:p>
      <text:p text:style-name="P13">電話：</text:p>
      <text:p text:style-name="P14"><text:span text:style-name="T15">傳真：</text:span></text:p>
      <text:p text:style-name="P16">電子郵件位址：</text:p>
      <text:p text:style-name="P17">送達代收人：</text:p>
      <text:p text:style-name="P18"><text:span text:style-name="T19">送達處所：</text:span></text:p>
      <text:p text:style-name="P20"/>
      <text:p text:style-name="P21">少年：<text:s/></text:p>
      <text:p text:style-name="P22">國民身分證統一編號：</text:p>
      <text:p text:style-name="P23">（如為法人或非本國人，請勾選身分證明文件如下：□營利事業登記證□護照□居留證□工作證□其他。證號： <text:s text:c="20"/>）</text:p>
      <text:p text:style-name="P24">性別：□男□女□其他　　生日：　　　　　</text:p>
      <text:p text:style-name="P25">戶籍地： <text:s text:c="32"/></text:p>
      <text:p text:style-name="P26">現住地：□同戶籍地。</text:p>
      <text:p text:style-name="P27">□其他： <text:s text:c="25"/></text:p>
      <text:p text:style-name="P28">電話：</text:p>
      <text:p text:style-name="P29"><text:span text:style-name="T30">傳真：</text:span></text:p>
      <text:p text:style-name="P31">電子郵件位址：</text:p>
      <text:p text:style-name="P32">送達代收人：</text:p>
      <text:p text:style-name="P33"><text:span text:style-name="T34">送達處所：</text:span></text:p>
      <text:p text:style-name="P35"/>
      <text:p text:style-name="P36">聲請免除少年安置輔導處分：</text:p>
      <text:p text:style-name="P37"><text:span text:style-name="T38">少年○○○因為○○○事情，被法院○○年度○○字第○○○號裁定</text:span><text:span text:style-name="T39"><text:note text:note-class="footnote" text:id="_ftn0"><text:note-citation>1</text:note-citation><text:note-body><text:p text:style-name="註腳文字"><text:span text:style-name="T40"><text:s/></text:span><text:span text:style-name="T41">少年法庭寄發的文書上會有案號，如果不清楚，可以向法院查詢。</text:span></text:p></text:note-body></text:note></text:span><text:span text:style-name="T42">安置輔導(到機構住宿上學)處分確定，從民國○○年○月○日開始執行到現在已經○年○個月了(須超過2個月以上才能聲請)。聲請人是少年的____（例如：父親），因為少年到機構以後，有___________________（請說明認為不必或不適合繼續安置的理由）的事情，聲請人認為沒有繼續執行的必要。因此提出相關資料，依照少年事件處理法第55條之2第2項規定</text:span><text:span text:style-name="T43"><text:note text:note-class="footnote" text:id="_ftn1"><text:note-citation>2</text:note-citation><text:note-body><text:p text:style-name="P44"><text:span text:style-name="T45"><text:s/></text:span><text:span text:style-name="T46">少年事件處理法第</text:span><text:span text:style-name="T47">55</text:span><text:span text:style-name="T48">條之</text:span><text:span text:style-name="T49">2</text:span><text:span text:style-name="T50">第</text:span><text:span text:style-name="T51">1</text:span><text:span text:style-name="T52">、</text:span><text:span text:style-name="T53">2</text:span><text:span text:style-name="T54">項：「（第</text:span><text:span text:style-name="T55">1</text:span><text:span text:style-name="T56">項）第四十二條第一項第三款之安置輔導為二月以上二年以下。（第</text:span><text:span text:style-name="T57">2</text:span><text:span text:style-name="T58">項）前項執行已逾二月，著有成效，認無繼續執行之必要者，或有事實上原因以不繼續執行為宜者，負責安置輔導之福利或教養機構、少年、少年之法定代理人或現在保護少年之人得檢具事證，聲請少年法院免除其執行。」</text:span></text:p></text:note-body></text:note></text:span><text:span text:style-name="T59">聲請不必再繼續執行(免除執行）。</text:span></text:p>
      <text:p text:style-name="P60"/>
      <text:p text:style-name="P61"/>
      <text:p text:style-name="P62"/>
      <text:p text:style-name="P63"/>
      <text:p text:style-name="P64"><text:s text:c="4"/>此 <text:s/>致</text:p>
      <text:p text:style-name="P65">臺灣臺南地方法院少年法庭</text:p>
      <text:p text:style-name="P66"/>
      <text:p text:style-name="P67"/>
      <text:p text:style-name="P68">附件名稱及件數：<text:tab/></text:p>
      <text:p text:style-name="P69"/>
      <text:p text:style-name="P70"/>
      <text:p text:style-name="P71">中華民國　　　年　　　月　　　日</text:p>
      <text:p text:style-name="P72"/>
      <text:p text:style-name="P73">聲請人　　　　 　　　　簽名蓋章</text:p>
      <text:p text:style-name="P74"/>
      <text:p text:style-name="P75">代寫人　　　　 　　　　簽名蓋章(如自己寫免填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陳見明</dc:creator>
    <meta:creation-date>2022-03-14T05:20:00Z</meta:creation-date>
    <dc:date>2022-03-14T05:20:00Z</dc:date>
    <meta:print-date>2018-05-21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