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5" style:parent-style-name="註腳文字" style:family="paragraph">
      <style:paragraph-properties fo:margin-left="0.1388in" fo:text-indent="-0.1388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請求免除少年保護管束處分書<text:line-break/></text:p>
      <text:p text:style-name="P4">請求人：王大明</text:p>
      <text:p text:style-name="P5">國民身分證統一編號：A123456789</text:p>
      <text:p text:style-name="P6">性別：男</text:p>
      <text:p text:style-name="P7">生日：55年01月01日　　　　　</text:p>
      <text:p text:style-name="P8">戶籍地：臺南市安平區健康路三段308號</text:p>
      <text:p text:style-name="P9">現住地：同上。</text:p>
      <text:p text:style-name="P10">其他： <text:s text:c="25"/></text:p>
      <text:p text:style-name="P11">電話：06-2222222</text:p>
      <text:p text:style-name="P12"><text:span text:style-name="T13">傳真：</text:span><text:span text:style-name="T14">06-3333333</text:span></text:p>
      <text:p text:style-name="P15">電子郵件位址：無</text:p>
      <text:p text:style-name="P16">送達代收人：無</text:p>
      <text:p text:style-name="P17"><text:span text:style-name="T18">送達處所：</text:span><text:span text:style-name="T19">無</text:span></text:p>
      <text:p text:style-name="P20"/>
      <text:p text:style-name="P21">少年：王小明</text:p>
      <text:p text:style-name="P22">國民身分證統一編號：B123456789</text:p>
      <text:p text:style-name="P23">性別：男</text:p>
      <text:p text:style-name="P24">生日：95年12月31日　　　　　</text:p>
      <text:p text:style-name="P25">戶籍地：臺南市安平區健康路三段308號<text:s text:c="33"/></text:p>
      <text:p text:style-name="P26">現住地：同上。</text:p>
      <text:p text:style-name="P27">□其他： <text:s text:c="25"/></text:p>
      <text:p text:style-name="P28">電話：06-2222222</text:p>
      <text:p text:style-name="P29"><text:span text:style-name="T30">傳真：</text:span><text:span text:style-name="T31">06-3333333</text:span></text:p>
      <text:p text:style-name="P32">電子郵件位址：無</text:p>
      <text:p text:style-name="P33">送達代收人：無</text:p>
      <text:p text:style-name="P34"><text:span text:style-name="T35">送達處所：</text:span><text:span text:style-name="T36">無</text:span></text:p>
      <text:p text:style-name="P37"/>
      <text:p text:style-name="P38"/>
      <text:p text:style-name="P39"/>
      <text:soft-page-break/>
      <text:p text:style-name="P40">請求免除少年保護管束處分：</text:p>
      <text:p text:style-name="P41"><text:span text:style-name="T42">少年</text:span><text:span text:style-name="T43">王小明</text:span><text:span text:style-name="T44">因為</text:span><text:span text:style-name="T45">妨害秩序等事件</text:span><text:span text:style-name="T46">，</text:span><text:span text:style-name="T47">經貴院109</text:span><text:span text:style-name="T48">年度</text:span><text:span text:style-name="T49">少護</text:span><text:span text:style-name="T50">字第</text:span><text:span text:style-name="T51">1</text:span><text:span text:style-name="T52">號裁定</text:span><text:span text:style-name="T53"><text:note text:note-class="footnote" text:id="_ftn0"><text:note-citation>1</text:note-citation><text:note-body><text:p text:style-name="註腳文字"><text:span text:style-name="T54"><text:s/></text:span><text:span text:style-name="T55">少年法庭寄發的文書上會有案號，如果不清楚，可以向法院查詢。</text:span></text:p></text:note-body></text:note></text:span><text:span text:style-name="T56">保護管束處分確定，從民國</text:span><text:span text:style-name="T57">109</text:span><text:span text:style-name="T58">年</text:span><text:span text:style-name="T59">2</text:span><text:span text:style-name="T60">月</text:span><text:span text:style-name="T61">1</text:span><text:span text:style-name="T62">日開始執行到現在已經執行</text:span><text:span text:style-name="T63">2</text:span><text:span text:style-name="T64">年</text:span><text:span text:style-name="T65">1</text:span><text:span text:style-name="T66">個月了。請求人是少年的父親，因為少年</text:span><text:span text:style-name="T67">於上述執行期間，表現良好，悛悔有據，且</text:span><text:span text:style-name="T68">少年目前工作穩定，</text:span><text:span text:style-name="T69">並有考上證照，</text:span><text:span text:style-name="T70">無再犯其他案件，</text:span><text:span text:style-name="T71">且報到正常</text:span><text:span text:style-name="T72">，請求人認無繼續執行之必要</text:span><text:span text:style-name="T73">。因此提出相關資料，依照少年事件處理法第55條第2項規定</text:span><text:span text:style-name="T74"><text:note text:note-class="footnote" text:id="_ftn1"><text:note-citation>2</text:note-citation><text:note-body><text:p text:style-name="P75"><text:span text:style-name="T76"><text:s/></text:span><text:span text:style-name="T77">少年事件處理法第</text:span><text:span text:style-name="T78">55</text:span><text:span text:style-name="T79">條第</text:span><text:span text:style-name="T80">1</text:span><text:span text:style-name="T81">、</text:span><text:span text:style-name="T82">2</text:span><text:span text:style-name="T83">項：「（第</text:span><text:span text:style-name="T84">1</text:span><text:span text:style-name="T85">項）保護管束之執行，已逾六月，著有成效，認無繼續之必要者，或因事實上原因，以不繼續執行為宜者，少年保護官得檢具事證，聲請少年法院免除其執行。（第</text:span><text:span text:style-name="T86">2</text:span><text:span text:style-name="T87">項）少年、少年之法定代理人、現在保護少年之人認保護管束之執行有前項情形時，得請求少年保護官為前項之聲請，除顯無理由外，少年保護官不得拒絕。」</text:span></text:p></text:note-body></text:note></text:span><text:span text:style-name="T88">，請少年保護官向法院聲請不必再繼續執行</text:span><text:span text:style-name="T89">保護管束</text:span><text:span text:style-name="T90">。</text:span></text:p>
      <text:p text:style-name="P91"/>
      <text:p text:style-name="P92"/>
      <text:p text:style-name="P93"><text:s text:c="4"/>此 <text:s/>致</text:p>
      <text:p text:style-name="P94">臺灣臺南地方法院<text:s/>調查保護室</text:p>
      <text:p text:style-name="P95"/>
      <text:p text:style-name="P96">附件名稱及件數：<text:tab/></text:p>
      <text:p text:style-name="P97">1.工作證明一份</text:p>
      <text:p text:style-name="P98">2.考取證照影本一件</text:p>
      <text:p text:style-name="P99"/>
      <text:p text:style-name="P100">中華民國　111　　年　3　　月　14　　日</text:p>
      <text:p text:style-name="P101"/>
      <text:p text:style-name="P102">請求人：王大明　　　 　簽名蓋章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見明</dc:creator>
    <meta:creation-date>2022-03-14T05:12:00Z</meta:creation-date>
    <dc:date>2022-03-14T05:12:00Z</dc:date>
    <meta:print-date>2022-03-11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