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75" style:parent-style-name="註腳文字" style:family="paragraph">
      <style:paragraph-properties fo:margin-left="0.1388in" fo:text-indent="-0.1388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right="0.3888in" fo:text-indent="1.8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end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請求免除少年保護管束處分書<text:line-break/></text:p>
      <text:p text:style-name="P4">請求人：</text:p>
      <text:p text:style-name="P5">國民身分證統一編號：</text:p>
      <text:p text:style-name="P6">（如非本國人，請勾選身分證明文件如下：□護照□居留證□工作證□其他。證號： <text:s text:c="20"/>）</text:p>
      <text:p text:style-name="P7">性別：□男□女□其他　　生日：　　　　　</text:p>
      <text:p text:style-name="P8">戶籍地： <text:s text:c="32"/></text:p>
      <text:p text:style-name="P9">現住地：□同戶籍地。</text:p>
      <text:p text:style-name="P10">□其他： <text:s text:c="25"/></text:p>
      <text:p text:style-name="P11">電話：</text:p>
      <text:p text:style-name="P12"><text:span text:style-name="T13">傳真：</text:span></text:p>
      <text:p text:style-name="P14">電子郵件位址：</text:p>
      <text:p text:style-name="P15">送達代收人：</text:p>
      <text:p text:style-name="P16"><text:span text:style-name="T17">送達處所：</text:span></text:p>
      <text:p text:style-name="P18"/>
      <text:p text:style-name="P19">少年：</text:p>
      <text:p text:style-name="P20">國民身分證統一編號：</text:p>
      <text:p text:style-name="P21">（如非本國人，請勾選身分證明文件如下：□營利事業登記證□護照□居留證□工作證□其他。證號： <text:s text:c="20"/>）</text:p>
      <text:p text:style-name="P22">性別：□男□女□其他　　生日：　　　　　</text:p>
      <text:p text:style-name="P23">戶籍地： <text:s text:c="32"/></text:p>
      <text:p text:style-name="P24">現住地：□同戶籍地。</text:p>
      <text:p text:style-name="P25">□其他： <text:s text:c="25"/></text:p>
      <text:p text:style-name="P26">電話：</text:p>
      <text:p text:style-name="P27"><text:span text:style-name="T28">傳真：</text:span></text:p>
      <text:p text:style-name="P29">電子郵件位址：</text:p>
      <text:p text:style-name="P30">送達代收人：</text:p>
      <text:p text:style-name="P31"><text:span text:style-name="T32">送達處所：</text:span></text:p>
      <text:p text:style-name="P33"/>
      <text:soft-page-break/>
      <text:p text:style-name="P34">請求免除少年保護管束處分：</text:p>
      <text:p text:style-name="P35"><text:span text:style-name="T36">少年○○○因為○○○事情，</text:span><text:span text:style-name="T37">經貴院</text:span><text:span text:style-name="T38">○○年度○○字第○○○號裁定</text:span><text:span text:style-name="T39"><text:note text:note-class="footnote" text:id="_ftn0"><text:note-citation>1</text:note-citation><text:note-body><text:p text:style-name="註腳文字"><text:span text:style-name="T40"><text:s/></text:span><text:span text:style-name="T41">少年法庭寄發的文書上會有案號，如果不清楚，可以向法院查詢。</text:span></text:p></text:note-body></text:note></text:span><text:span text:style-name="T42">保護管束（定期到法院報到，接受少年保護官的輔導）處分確定，從民國○○年○月○日開始執行到現在已經執行○年○個月了(須超過6個月以上才能請求)。請求人是少年□本人（□少年的_____【例如：父親】），因為少年有_________________（請說明認為不必繼續執行的理由</text:span><text:span text:style-name="T43">，</text:span><text:span text:style-name="T44">【</text:span><text:span text:style-name="T45">例如：</text:span><text:span text:style-name="T46">①</text:span><text:span text:style-name="T47">少年目前工作穩定或就學穩定，無再犯其他案件，</text:span><text:span text:style-name="T48">且報到正常。</text:span><text:span text:style-name="T49">②</text:span><text:span text:style-name="T50">家庭親子關係良好，且報到正常</text:span><text:span text:style-name="T51">，無再犯其他案件。</text:span><text:span text:style-name="T52">③</text:span><text:span text:style-name="T53">少年已經完成戒毒相關課程</text:span><text:span text:style-name="T54">，且報到正常，</text:span><text:span text:style-name="T55">無再犯其他案件</text:span><text:span text:style-name="T56">。</text:span><text:span text:style-name="T57">④</text:span><text:span text:style-name="T58">少年已經完成心理輔導及評估治療等相關課程</text:span><text:span text:style-name="T59">，且報到正常</text:span><text:span text:style-name="T60">，無再犯其他案件</text:span><text:span text:style-name="T61">。</text:span><text:span text:style-name="T62">⑤</text:span><text:span text:style-name="T63">少年家庭功能業已提昇</text:span><text:span text:style-name="T64">，無再犯其他案件</text:span><text:span text:style-name="T65">。</text:span><text:span text:style-name="T66">⑥</text:span><text:span text:style-name="T67">已安排好未來的生涯規劃</text:span><text:span text:style-name="T68">，</text:span><text:span text:style-name="T69">且業已考取證照，</text:span><text:span text:style-name="T70">無再犯其他案件</text:span><text:span text:style-name="T71">等</text:span><text:span text:style-name="T72">】</text:span><text:span text:style-name="T73">）的事情，請求人認為沒有繼續執行的必要。因此提出相關資料，依照少年事件處理法第55條第2項規定</text:span><text:span text:style-name="T74"><text:note text:note-class="footnote" text:id="_ftn1"><text:note-citation>2</text:note-citation><text:note-body><text:p text:style-name="P75"><text:span text:style-name="T76"><text:s/></text:span><text:span text:style-name="T77">少年事件處理法第</text:span><text:span text:style-name="T78">55</text:span><text:span text:style-name="T79">條第</text:span><text:span text:style-name="T80">1</text:span><text:span text:style-name="T81">、</text:span><text:span text:style-name="T82">2</text:span><text:span text:style-name="T83">項：「（第</text:span><text:span text:style-name="T84">1</text:span><text:span text:style-name="T85">項）保護管束之執行，已逾六月，著有成效，認無繼續之必要者，或因事實上原因，以不繼續執行為宜者，少年保護官得檢具事證，聲請少年法院免除其執行。（第</text:span><text:span text:style-name="T86">2</text:span><text:span text:style-name="T87">項）少年、少年之法定代理人、現在保護少年之人認保護管束之執行有前項情形時，得請求少年保護官為前項之聲請，除顯無理由外，少年保護官不得拒絕。」</text:span></text:p></text:note-body></text:note></text:span><text:span text:style-name="T88">，請少年保護官向法院聲請不必再繼續執行（免除）。</text:span></text:p>
      <text:p text:style-name="P89"/>
      <text:p text:style-name="P90"/>
      <text:p text:style-name="P91"><text:s text:c="4"/>此 <text:s/>致</text:p>
      <text:p text:style-name="P92">臺灣臺南地方法院<text:s/>調查保護室</text:p>
      <text:p text:style-name="P93"/>
      <text:p text:style-name="P94"/>
      <text:p text:style-name="P95">附件名稱及件數：<text:tab/></text:p>
      <text:p text:style-name="P96"/>
      <text:p text:style-name="P97">中華民國　　　年　　　月　　　日</text:p>
      <text:p text:style-name="P98"/>
      <text:p text:style-name="P99">請求人　　　　 　　　　簽名蓋章</text:p>
      <text:p text:style-name="P100"/>
      <text:p text:style-name="P101"><text:span text:style-name="T102">代寫人　　　　 　　　　簽名蓋章(如自己寫免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註腳文字" style:display-name="註腳文字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陳見明</dc:creator>
    <meta:creation-date>2022-03-14T05:12:00Z</meta:creation-date>
    <dc:date>2022-03-14T05:12:00Z</dc:date>
    <meta:print-date>2022-03-11T09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