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 fo:margin-right="0.7777in" fo:text-indent="1.870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大標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聲請停止收容少年准予責付書<text:line-break/></text:p>
      <text:p text:style-name="P5">聲請人：王大明</text:p>
      <text:p text:style-name="P6">國民身分證統一編號：A123456789</text:p>
      <text:p text:style-name="P7">（如為法人或非本國人，請勾選身分證明文件如下：□營利事業登記證□護照□居留證□工作證□其他。證號： <text:s text:c="20"/>）</text:p>
      <text:p text:style-name="P8">性別：□男□女□其他　　生日：55年01月01日　　　　　</text:p>
      <text:p text:style-name="P9">戶籍地：臺南市安平區健康路三段308號<text:s text:c="33"/></text:p>
      <text:p text:style-name="P10">現住地：□同戶籍地。</text:p>
      <text:p text:style-name="P11">□其他： <text:s text:c="25"/></text:p>
      <text:p text:style-name="P12">電話：06-2222222</text:p>
      <text:p text:style-name="P13"><text:span text:style-name="T14">傳真：</text:span><text:span text:style-name="T15">06-333333</text:span></text:p>
      <text:p text:style-name="P16">電子郵件位址：無</text:p>
      <text:p text:style-name="P17">送達代收人：無</text:p>
      <text:p text:style-name="P18">送達處所：無</text:p>
      <text:p text:style-name="P19"/>
      <text:p text:style-name="P20">少年：王小明<text:s/></text:p>
      <text:p text:style-name="P21">國民身分證統一編號：B123456789</text:p>
      <text:p text:style-name="P22">（如為法人或非本國人，請勾選身分證明文件如下：□營利事業登記證□護照□居留證□工作證□其他。證號： <text:s text:c="20"/>）</text:p>
      <text:p text:style-name="P23">性別：□男□女□其他　　生日：95年12月31日　　　　　</text:p>
      <text:p text:style-name="P24">戶籍地：臺南市安平區健康路三段308號<text:s text:c="33"/></text:p>
      <text:p text:style-name="P25">現住地：□同戶籍地。</text:p>
      <text:p text:style-name="P26">□其他： <text:s text:c="25"/></text:p>
      <text:p text:style-name="P27">電話：06-222222</text:p>
      <text:p text:style-name="P28">傳真：06-333333</text:p>
      <text:p text:style-name="P29">電子郵件位址：無</text:p>
      <text:p text:style-name="P30">送達代收人：無</text:p>
      <text:p text:style-name="P31">送達處所：無</text:p>
      <text:p text:style-name="P32"/>
      <text:soft-page-break/>
      <text:p text:style-name="P33">聲請停止收容少年改為責付（交給父母等適當的人保護、教養）：</text:p>
      <text:p text:style-name="P34">一、少年王小明因為111年度少調字第1號妨害秩序等案件，被法院收容中。</text:p>
      <text:p text:style-name="P35">二、聲請人是少年的父親，因為少年還在上學，而且及將要參加考試，為了不影響少年的課業而耽誤其前程，因此請准許停止收容少年，而把他交給聲請人帶回保護、管教，並保證隨傳隨到：</text:p>
      <text:p text:style-name="P36"/>
      <text:p text:style-name="P37"><text:s text:c="4"/>此 <text:s/>致</text:p>
      <text:p text:style-name="P38">臺灣臺南地方法院少年法庭</text:p>
      <text:p text:style-name="P39"/>
      <text:p text:style-name="P40">附件名稱及件數：<text:tab/></text:p>
      <text:p text:style-name="P41">提出在學證明文件一份。</text:p>
      <text:p text:style-name="P42"/>
      <text:p text:style-name="P43">中華民國　111　　年　3　　月　14　　日</text:p>
      <text:p text:style-name="P44"/>
      <text:p text:style-name="P45">聲請人：王大明　　　　 簽名蓋章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7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MD</meta:initial-creator>
    <dc:creator>陳見明</dc:creator>
    <meta:creation-date>2022-03-14T03:46:00Z</meta:creation-date>
    <dc:date>2022-03-14T03:46:00Z</dc:date>
    <meta:print-date>2018-05-21T01:5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1" meta:character-count="810" meta:row-count="5" meta:non-whitespace-character-count="690"/>
  </office:meta>
</office:document-meta>
</file>