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</office:font-face-decls>
  <office:automatic-styles>
    <style:style style:name="P1" style:parent-style-name="大標" style:master-page-name="MP0" style:family="paragraph">
      <style:paragraph-properties fo:break-before="page" fo:margin-top="0.1666in" style:page-number="1"/>
    </style:style>
    <style:style style:name="P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註腳參照" style:family="text">
      <style:text-properties style:font-name="標楷體" style:font-name-asian="標楷體" fo:font-size="14pt" style:font-size-asian="14pt" style:font-size-complex="14pt"/>
    </style:style>
    <style:style style:name="P45" style:parent-style-name="註腳文字" style:family="paragraph">
      <style:paragraph-properties fo:margin-left="0.1388in" fo:text-indent="-0.1388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 fo:text-indent="0.3888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註腳參照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註腳參照" style:family="text">
      <style:text-properties style:font-name="標楷體" style:font-name-asian="標楷體" fo:font-size="14pt" style:font-size-asian="14pt" style:font-size-complex="14pt"/>
    </style:style>
    <style:style style:name="P109" style:parent-style-name="註腳文字" style:family="paragraph">
      <style:paragraph-properties fo:margin-left="0.1388in" fo:text-indent="-0.1388in">
        <style:tab-stops/>
      </style:paragraph-properties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2777in" fo:margin-right="0.3888in" fo:text-indent="1.6527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777in" fo:margin-right="-0.0013in" fo:text-indent="1.6722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請求免除（停止）少年感化教育處分書<text:line-break/></text:p>
      <text:p text:style-name="P7">承辦股別：年</text:p>
      <text:p text:style-name="P8">案號：<text:s text:c="2"/>110<text:tab/>年度　少護　　字第　　1　　　號</text:p>
      <text:p text:style-name="P9"/>
      <text:p text:style-name="P10">請求人：<text:s/>王大明</text:p>
      <text:p text:style-name="P11">國民身分證統一編號：A123456789</text:p>
      <text:p text:style-name="P12">（如非本國人，請勾選身分證明文件如下：□護照□居留證□工作證□其他。證號：<text:s text:c="21"/>）</text:p>
      <text:p text:style-name="P13">性別：□男□女□其他　　生日：55年01月01日　　　　　</text:p>
      <text:p text:style-name="P14">戶籍地：臺南市安平區健康路三段308號<text:s text:c="33"/></text:p>
      <text:p text:style-name="P15">現住地：□同戶籍地。</text:p>
      <text:p text:style-name="P16">□其他：<text:s text:c="26"/></text:p>
      <text:p text:style-name="P17">電話：06-2222222</text:p>
      <text:p text:style-name="P18"><text:span text:style-name="T19">傳真：</text:span><text:span text:style-name="T20">06-3333333</text:span></text:p>
      <text:p text:style-name="P21">電子郵件位址：abc@gmail.com</text:p>
      <text:p text:style-name="P22">送達代收人：無</text:p>
      <text:p text:style-name="P23"><text:span text:style-name="T24">送達處所：</text:span><text:span text:style-name="T25">無</text:span></text:p>
      <text:p text:style-name="P26"/>
      <text:p text:style-name="P27">少年：<text:s/>王小華 <text:s text:c="5"/></text:p>
      <text:p text:style-name="P28">國民身分證統一編號：B123456789</text:p>
      <text:p text:style-name="P29">（如非本國人，請勾選身分證明文件如下：□營利事業登記證□護照□居留證□工作證□其他。證號：<text:s text:c="21"/>）</text:p>
      <text:p text:style-name="P30">性別：□男□女□其他　　生日：95年01月01日　　　　　</text:p>
      <text:p text:style-name="P31">戶籍地：臺南市安平區健康路三段308號<text:s text:c="33"/></text:p>
      <text:p text:style-name="P32">現住地：□同戶籍地。</text:p>
      <text:p text:style-name="P33">□其他：<text:s text:c="26"/></text:p>
      <text:p text:style-name="P34">電話：06-2222222</text:p>
      <text:p text:style-name="P35"><text:span text:style-name="T36">傳真：</text:span><text:span text:style-name="T37">06-3333333</text:span></text:p>
      <text:soft-page-break/>
      <text:p text:style-name="P38">電子郵件位址：xyz@gmail.com</text:p>
      <text:p text:style-name="P39">送達代收人：無</text:p>
      <text:p text:style-name="P40">送達處所：無</text:p>
      <text:p text:style-name="P41"/>
      <text:p text:style-name="P42"><text:span text:style-name="T43">請求免除（停止）</text:span><text:span text:style-name="T44"><text:note text:note-class="footnote" text:id="_ftn0"><text:note-citation>1</text:note-citation><text:note-body><text:p text:style-name="P45"><text:span text:style-name="T46"><text:s/></text:span><text:span text:style-name="T47">感化教育處分原則上要執行</text:span><text:span text:style-name="T48">3</text:span><text:span text:style-name="T49">年，法院裁定「免除」時，表示不會再執行這個處分；裁定「停止」時，還沒執行的期間，法院會裁定交付保護管束（例如已經執行</text:span><text:span text:style-name="T50">6</text:span><text:span text:style-name="T51">個月，剩下的</text:span><text:span text:style-name="T52">2</text:span><text:span text:style-name="T53">年</text:span><text:span text:style-name="T54">6</text:span><text:span text:style-name="T55">個月要定期向少年保護官報到），如果在保護管束期間表現不好，法院可以撤銷保護管束，請少年再去接受感化教育。</text:span></text:p></text:note-body></text:note></text:span><text:span text:style-name="T56">少年感化教育處分：</text:span></text:p>
      <text:p text:style-name="P57"><text:span text:style-name="T58">少年</text:span><text:span text:style-name="T59">王小華</text:span><text:span text:style-name="T60">因為</text:span><text:span text:style-name="T61">詐欺</text:span><text:span text:style-name="T62">事情，被法院</text:span><text:span text:style-name="T63">11</text:span><text:span text:style-name="T64">0</text:span><text:span text:style-name="T65">年度</text:span><text:span text:style-name="T66">少護</text:span><text:span text:style-name="T67">字第</text:span><text:span text:style-name="T68">1</text:span><text:span text:style-name="T69">號裁定</text:span><text:span text:style-name="T70"><text:note text:note-class="footnote" text:id="_ftn1"><text:note-citation>2</text:note-citation><text:note-body><text:p text:style-name="註腳文字"><text:span text:style-name="T71"><text:s/></text:span><text:span text:style-name="T72">少年法庭寄發的文書上會有案號，如果不清楚，可以向法院查詢。</text:span></text:p></text:note-body></text:note></text:span><text:span text:style-name="T73">感化教育處分</text:span><text:span text:style-name="T74">到</text:span><text:span text:style-name="T75">勵志中學接受感化教育</text:span><text:span text:style-name="T76">確定，從民國</text:span><text:span text:style-name="T77">110</text:span><text:span text:style-name="T78">年</text:span><text:span text:style-name="T79">1</text:span><text:span text:style-name="T80">月</text:span><text:span text:style-name="T81">1</text:span><text:span text:style-name="T82">日開始執行</text:span><text:span text:style-name="T83">，迄今</text:span><text:span text:style-name="T84">己</text:span><text:span text:style-name="T85">達</text:span><text:span text:style-name="T86">1</text:span><text:span text:style-name="T87">年</text:span><text:span text:style-name="T88">3</text:span><text:span text:style-name="T89">個月</text:span><text:span text:style-name="T90">。請求人是少年</text:span><text:span text:style-name="T91">的</text:span><text:span text:style-name="T92">父親</text:span><text:span text:style-name="T93">，因為少年</text:span><text:span text:style-name="T94">於上述執行期間，行狀良好，悛悔有據，且</text:span><text:span text:style-name="T95">少年已經完成心理輔導及評估治療等相關課程，</text:span><text:span text:style-name="T96">家庭功能</text:span><text:span text:style-name="T97">已有</text:span><text:span text:style-name="T98">提昇，</text:span><text:span text:style-name="T99">另少年</text:span><text:span text:style-name="T100">已安排好未來的生涯規劃，且業已考取證照，</text:span><text:span text:style-name="T101">不會</text:span><text:span text:style-name="T102">再犯其他案件</text:span><text:span text:style-name="T103">，請求人認為沒有繼續執行的必要。因此提出相關資料，請少年保護官依照少年事件處理法第</text:span><text:span text:style-name="T104">56</text:span><text:span text:style-name="T105">條第</text:span><text:span text:style-name="T106">2</text:span><text:span text:style-name="T107">項規定</text:span><text:span text:style-name="T108"><text:note text:note-class="footnote" text:id="_ftn2"><text:note-citation>3</text:note-citation><text:note-body><text:p text:style-name="P109"><text:span text:style-name="T110"><text:s/></text:span><text:span text:style-name="T111">少年事件處理法第</text:span><text:span text:style-name="T112">56</text:span><text:span text:style-name="T113">條第</text:span><text:span text:style-name="T114">1</text:span><text:span text:style-name="T115">、</text:span><text:span text:style-name="T116">2</text:span><text:span text:style-name="T117">項：「（第</text:span><text:span text:style-name="T118">1</text:span><text:span text:style-name="T119">項）執行感化教育已逾六月，認無繼續執行之必要者，得由少年保護官或執行機關檢具事證，聲請少年法院裁定免除或停止其執行。（第</text:span><text:span text:style-name="T120">2</text:span><text:span text:style-name="T121">項）少年或少年之法定代理人認感化教育之執行有前項情形時，得請求少年保護官為前項之聲請，除顯無理由外，少年保護官不</text:span><text:span text:style-name="T122">得拒絕。」</text:span></text:p></text:note-body></text:note></text:span><text:span text:style-name="T123">，聲請法院免除（停止）執行。</text:span></text:p>
      <text:p text:style-name="P124"/>
      <text:p text:style-name="P125"><text:s text:c="4"/>此<text:s text:c="2"/>致</text:p>
      <text:p text:style-name="P126">臺灣臺南地方法院調查保護室</text:p>
      <text:p text:style-name="P127"/>
      <text:p text:style-name="P128">證物名稱及件數：<text:tab/></text:p>
      <text:p text:style-name="P129">少年未來生涯規劃書1份</text:p>
      <text:p text:style-name="P130">少年考取之證照影本1份</text:p>
      <text:p text:style-name="P131"/>
      <text:p text:style-name="P132">中華民國　111　　年　3　　月　14　　日</text:p>
      <text:p text:style-name="P133"/>
      <text:p text:style-name="P134">請求人<text:s text:c="3"/>王大明　　　　簽名蓋章</text:p>
      <text:p text:style-name="P135"/>
      <text:p text:style-name="P136"><text:span text:style-name="T137">代寫人　　　　</text:span><text:span text:style-name="T138"><text:s/></text:span><text:span text:style-name="T139">　　　　簽名蓋章</text:span><text:span text:style-name="T140">(</text:span><text:span text:style-name="T141">如自己寫免填</text:span><text:span text:style-name="T14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2in"/>
          <style:tab-stop style:type="left" style:position="3.3333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2定位點" style:display-name="006 內文-2定位點" style:family="paragraph" style:parent-style-name="內文">
      <style:paragraph-properties fo:line-height="0.3333in">
        <style:tab-stops>
          <style:tab-stop style:type="left" style:position="2.7562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齊頭縮2.5" style:display-name="006 內文-齊頭縮2.5" style:family="paragraph" style:parent-style-name="內文">
      <style:paragraph-properties fo:line-height="0.3333in" fo:margin-left="0.41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0" style:display-name="006 內文(一)" style:family="paragraph" style:parent-style-name="內文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1" style:display-name="006 內文一、" style:family="paragraph" style:parent-style-name="內文齊頭">
      <style:paragraph-properties fo:text-align="justify" fo:margin-left="0.393in" fo:text-indent="-0.39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style:style style:name="內文1" style:display-name="006 內文1、" style:family="paragraph" style:parent-style-name="內文">
      <style:paragraph-properties fo:line-height="0.3333in" fo:margin-left="0.8208in" fo:text-indent="-0.330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定位點1" style:display-name="006 內文-定位點1" style:family="paragraph" style:parent-style-name="內文">
      <style:paragraph-properties style:snap-to-layout-grid="false" fo:line-height="0.3333in">
        <style:tab-stops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letter-spacing="-0.0069in" fo:font-size="14pt" style:font-size-asian="14pt" fo:hyphenate="false"/>
    </style:style>
    <style:style style:name="內文縮3字元" style:display-name="006 內文縮3字元" style:family="paragraph" style:parent-style-name="內文">
      <style:paragraph-properties style:snap-to-layout-grid="false" fo:line-height="0.3055in" fo:margin-left="0.5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fo:font-size="22pt" style:font-size-asian="22pt" fo:hyphenate="false"/>
    </style:style>
    <style:style style:name="註腳文字" style:display-name="註腳文字" style:family="paragraph" style:parent-style-name="內文">
      <style:paragraph-properties style:snap-to-layout-grid="false" style:vertical-align="middle"/>
      <style:text-properties style:font-name="Times New Roman" style:font-name-asian="華康楷書體W5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華康楷書體W5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T5"><text:page-number text:fixed="false">2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MD</meta:initial-creator>
    <dc:creator>陳見明</dc:creator>
    <meta:creation-date>2022-03-11T08:27:00Z</meta:creation-date>
    <dc:date>2022-03-13T03:39:00Z</dc:date>
    <meta:print-date>2022-03-11T07:32:00Z</meta:print-date>
    <meta:template xlink:href="Normal.dotm" xlink:type="simple"/>
    <meta:editing-cycles>3</meta:editing-cycles>
    <meta:editing-duration>PT1440S</meta:editing-duration>
    <meta:document-statistic meta:page-count="2" meta:paragraph-count="2" meta:word-count="150" meta:character-count="1005" meta:row-count="7" meta:non-whitespace-character-count="857"/>
  </office:meta>
</office:document-meta>
</file>