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fo:margin-top="0.1666in" style:page-number="1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2" style:parent-style-name="註腳文字" style:family="paragraph">
      <style:paragraph-properties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07" style:parent-style-name="註腳文字" style:family="paragraph">
      <style:paragraph-properties fo:margin-left="0.1388in" fo:text-indent="-0.138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right="0.3888in" fo:text-indent="1.652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right="-0.0013in" fo:text-indent="1.67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請求免除（停止）少年感化教育處分書<text:line-break/></text:p>
      <text:p text:style-name="P7">承辦股別：</text:p>
      <text:p text:style-name="P8">案號：<text:s text:c="2"/><text:tab/>年度　　　字第　　　　　號</text:p>
      <text:p text:style-name="P9"/>
      <text:p text:style-name="P10">請求人：<text:s/></text:p>
      <text:p text:style-name="P11">國民身分證統一編號：</text:p>
      <text:p text:style-name="P12">（如非本國人，請勾選身分證明文件如下：□護照□居留證□工作證□其他。證號：<text:s text:c="21"/>）</text:p>
      <text:p text:style-name="P13">性別：□男□女□其他　　生日：　　　　　</text:p>
      <text:p text:style-name="P14">戶籍地：<text:s/><text:s text:c="32"/></text:p>
      <text:p text:style-name="P15">現住地：□同戶籍地。</text:p>
      <text:p text:style-name="P16">□其他：<text:s text:c="26"/></text:p>
      <text:p text:style-name="P17">電話：</text:p>
      <text:p text:style-name="P18"><text:span text:style-name="T19">傳真：</text:span></text:p>
      <text:p text:style-name="P20">電子郵件位址：</text:p>
      <text:p text:style-name="P21">送達代收人：</text:p>
      <text:p text:style-name="P22"><text:span text:style-name="T23">送達處所：</text:span></text:p>
      <text:p text:style-name="P24"/>
      <text:p text:style-name="P25">少年：<text:s/></text:p>
      <text:p text:style-name="P26">國民身分證統一編號：</text:p>
      <text:p text:style-name="P27">（如非本國人，請勾選身分證明文件如下：□營利事業登記證□護照□居留證□工作證□其他。證號：<text:s text:c="21"/>）</text:p>
      <text:p text:style-name="P28">性別：□男□女□其他　　生日：　　　　　</text:p>
      <text:p text:style-name="P29">戶籍地：<text:s text:c="33"/></text:p>
      <text:p text:style-name="P30">現住地：□同戶籍地。</text:p>
      <text:p text:style-name="P31">□其他：<text:s text:c="26"/></text:p>
      <text:p text:style-name="P32">電話：</text:p>
      <text:p text:style-name="P33"><text:span text:style-name="T34">傳真：</text:span></text:p>
      <text:soft-page-break/>
      <text:p text:style-name="P35">電子郵件位址：</text:p>
      <text:p text:style-name="P36">送達代收人：</text:p>
      <text:p text:style-name="P37">送達處所：</text:p>
      <text:p text:style-name="P38"/>
      <text:p text:style-name="P39"><text:span text:style-name="T40">請求免除（停止）</text:span><text:span text:style-name="T41"><text:note text:note-class="footnote" text:id="_ftn0"><text:note-citation>1</text:note-citation><text:note-body><text:p text:style-name="P42"><text:span text:style-name="T43"><text:s/></text:span><text:span text:style-name="T44">感化教育處分原則上要執行</text:span><text:span text:style-name="T45">3</text:span><text:span text:style-name="T46">年，法院裁定「免除」時，表示不會再執行這個處分；裁定「停止」時，還沒執行的期間，法院會裁定交付保護管束（例如已經執行</text:span><text:span text:style-name="T47">6</text:span><text:span text:style-name="T48">個月，剩下的</text:span><text:span text:style-name="T49">2</text:span><text:span text:style-name="T50">年</text:span><text:span text:style-name="T51">6</text:span><text:span text:style-name="T52">個月要定期向少年保護官報到），如果在保護管束期間表現不好，法院可以撤銷保護管束，請少年再去接受感化教育。</text:span></text:p></text:note-body></text:note></text:span><text:span text:style-name="T53">少年感化教育處分：</text:span></text:p>
      <text:p text:style-name="P54"><text:span text:style-name="T55">少年</text:span><text:span text:style-name="T56">○○○</text:span><text:span text:style-name="T57">因為</text:span><text:span text:style-name="T58">○○○</text:span><text:span text:style-name="T59">事情，被法院</text:span><text:span text:style-name="T60">○○</text:span><text:span text:style-name="T61">年度</text:span><text:span text:style-name="T62">○○</text:span><text:span text:style-name="T63">字第</text:span><text:span text:style-name="T64">○○○</text:span><text:span text:style-name="T65">號裁定</text:span><text:span text:style-name="T66"><text:note text:note-class="footnote" text:id="_ftn1"><text:note-citation>2</text:note-citation><text:note-body><text:p text:style-name="註腳文字"><text:span text:style-name="T67"><text:s/></text:span><text:span text:style-name="T68">少年法庭寄發的文書上會有案號，如果不清楚，可以向法院查詢。</text:span></text:p></text:note-body></text:note></text:span><text:span text:style-name="T69">感化教育處分</text:span><text:span text:style-name="T70">(</text:span><text:span text:style-name="T71">到</text:span><text:span text:style-name="T72">敦品中學、</text:span><text:span text:style-name="T73">誠正中學</text:span><text:span text:style-name="T74">或勵志中學</text:span><text:span text:style-name="T75">接受感化教育</text:span><text:span text:style-name="T76">)</text:span><text:span text:style-name="T77">確定，從民國</text:span><text:span text:style-name="T78">○○</text:span><text:span text:style-name="T79">年</text:span><text:span text:style-name="T80">○</text:span><text:span text:style-name="T81">月</text:span><text:span text:style-name="T82">○</text:span><text:span text:style-name="T83">日開始執行到現在己經</text:span><text:span text:style-name="T84">○</text:span><text:span text:style-name="T85">年</text:span><text:span text:style-name="T86">○</text:span><text:span text:style-name="T87">個月了</text:span><text:span text:style-name="T88">(</text:span><text:span text:style-name="T89">須超過</text:span><text:span text:style-name="T90">6</text:span><text:span text:style-name="T91">個月以上才能請求</text:span><text:span text:style-name="T92">)</text:span><text:span text:style-name="T93">。請求人是少年</text:span><text:span text:style-name="T94">□</text:span><text:span text:style-name="T95">本人（</text:span><text:span text:style-name="T96">□</text:span><text:span text:style-name="T97">少年的</text:span><text:span text:style-name="T98">______</text:span><text:span text:style-name="T99">【例如：父親】），因為少年有</text:span><text:span text:style-name="T100">_______________________</text:span><text:span text:style-name="T101">（請說明認為不必繼續或應該停止執行感化教育的理由）的事情，請求人認為沒有繼續執行的必要。因此提出相關資料，請少年保護官依照少年事件處理法第</text:span><text:span text:style-name="T102">56</text:span><text:span text:style-name="T103">條第</text:span><text:span text:style-name="T104">2</text:span><text:span text:style-name="T105">項規定</text:span><text:span text:style-name="T106"><text:note text:note-class="footnote" text:id="_ftn2"><text:note-citation>3</text:note-citation><text:note-body><text:p text:style-name="P107"><text:span text:style-name="T108"><text:s/></text:span><text:span text:style-name="T109">少年事件處理法第</text:span><text:span text:style-name="T110">56</text:span><text:span text:style-name="T111">條第</text:span><text:span text:style-name="T112">1</text:span><text:span text:style-name="T113">、</text:span><text:span text:style-name="T114">2</text:span><text:span text:style-name="T115">項：「（第</text:span><text:span text:style-name="T116">1</text:span><text:span text:style-name="T117">項）執行感化教育已逾六月，認無繼續執行之必要者，得由少年保護官或執行機關檢具事證，聲請少年法院裁定免除或停止其執行。（第</text:span><text:span text:style-name="T118">2</text:span><text:span text:style-name="T119">項）少年或少年之法定代理人認感化教育之執行有前項情形時，得請求少年保護官為前項之聲請，除顯無理由外，少年保護官不得拒絕。」</text:span></text:p></text:note-body></text:note></text:span><text:span text:style-name="T120">，聲請法院免除（停止）執行。</text:span></text:p>
      <text:p text:style-name="P121"/>
      <text:p text:style-name="P122"><text:s text:c="4"/>此<text:s text:c="2"/>致</text:p>
      <text:p text:style-name="P123">臺灣臺南地方法院調查保護室</text:p>
      <text:p text:style-name="P124"/>
      <text:p text:style-name="P125">證物名稱及件數：<text:tab/></text:p>
      <text:p text:style-name="P126"/>
      <text:p text:style-name="P127"/>
      <text:p text:style-name="P128">中華民國　　　年　　　月　　　日</text:p>
      <text:p text:style-name="P129"/>
      <text:p text:style-name="P130">請求人　　　　<text:s/>　　　　簽名蓋章</text:p>
      <text:p text:style-name="P131"/>
      <text:p text:style-name="P132"><text:span text:style-name="T133">代寫人　　　　</text:span><text:span text:style-name="T134"><text:s/></text:span><text:span text:style-name="T135">　　　　簽名蓋章</text:span><text:span text:style-name="T136">(</text:span><text:span text:style-name="T137">如自己寫免填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見明</dc:creator>
    <meta:creation-date>2022-03-11T07:53:00Z</meta:creation-date>
    <dc:date>2022-03-11T08:01:00Z</dc:date>
    <meta:print-date>2022-03-11T07:32:00Z</meta:print-date>
    <meta:template xlink:href="Normal.dotm" xlink:type="simple"/>
    <meta:editing-cycles>3</meta:editing-cycles>
    <meta:editing-duration>PT480S</meta:editing-duration>
    <meta:document-statistic meta:page-count="2" meta:paragraph-count="1" meta:word-count="125" meta:character-count="838" meta:row-count="5" meta:non-whitespace-character-count="714"/>
  </office:meta>
</office:document-meta>
</file>