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 fo:background-color="#ffffff">
        <style:background-image/>
      </style:paragraph-properties>
      <style:text-properties fo:color="#202020" style:font-name="標楷體" fo:font-weight="bold" style:letter-kerning="true" style:font-name-asian="標楷體1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fo:line-height="0.706cm" fo:orphans="2" fo:widows="2" fo:background-color="#ffffff">
        <style:background-image/>
      </style:paragraph-properties>
    </style:style>
    <style:style style:name="P4" style:family="paragraph" style:parent-style-name="Standard">
      <style:paragraph-properties fo:margin-left="0.847cm" fo:margin-right="0cm" fo:line-height="0.706cm" fo:orphans="2" fo:widows="2" fo:text-indent="0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line-height="1.058cm" fo:orphans="2" fo:widows="2" style:page-number="auto" fo:background-color="#ffffff">
        <style:background-image/>
      </style:paragraph-properties>
    </style:style>
    <style:style style:name="T1" style:family="text">
      <style:text-properties fo:color="#202020" style:font-name="標楷體" style:letter-kerning="true" style:font-name-asian="標楷體1" style:font-name-complex="Helvetica" style:font-size-complex="12pt"/>
    </style:style>
    <style:style style:name="T2" style:family="text">
      <style:text-properties fo:color="#202020" style:font-name="標楷體" style:letter-kerning="true" style:font-name-asian="標楷體1" style:font-name-complex="Helvetica" style:font-size-complex="12pt" style:font-weight-complex="bold"/>
    </style:style>
    <style:style style:name="T3" style:family="text">
      <style:text-properties fo:color="#202020" style:font-name="標楷體" fo:font-size="20pt" fo:font-weight="bold" style:letter-kerning="true" style:font-name-asian="標楷體1" style:font-size-asian="20pt" style:font-weight-asian="bold" style:font-name-complex="Helvetica" style:font-size-complex="20pt" style:font-weight-complex="bold"/>
    </style:style>
    <style:style style:name="T4" style:family="text">
      <style:text-properties fo:color="#202020" style:font-name="標楷體" fo:font-size="14pt" style:letter-kerning="true" style:font-name-asian="標楷體1" style:font-size-asian="14pt" style:font-name-complex="Helvetica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3">聲明參與分配的期限？</text:span></text:h>
      <text:h text:style-name="P2" text:outline-level="4"/>
      <text:h text:style-name="P3" text:outline-level="4"><text:span text:style-name="T2">答：</text:span></text:h>
      <text:h text:style-name="P3" text:outline-level="4"><text:span text:style-name="T4">一、標的物經拍賣或變賣者：</text:span></text:h>
      <text:p text:style-name="P4"><text:span text:style-name="T1">參與分配人最慢應於拍賣或變賣終結之日1日前提出聲明。</text:span></text:p>
      <text:h text:style-name="P3" text:outline-level="4"><text:span text:style-name="T4">二、標的物經交債權人承受者：</text:span></text:h>
      <text:p text:style-name="P4"><text:span text:style-name="T1">參與分配人應於依法交債權人承受之日 1 日前提出聲明。</text:span></text:p>
      <text:h text:style-name="P3" text:outline-level="4"><text:span text:style-name="T4">三、不經拍賣或變賣者：</text:span></text:h>
      <text:p text:style-name="P4"><text:span text:style-name="T1">參與分配人應於當次分配表作成之日1日前提出聲明。</text:span></text:p>
      <text:h text:style-name="P3" text:outline-level="4"><text:span text:style-name="T4">四、如果逾期才聲明參與分配</text:span></text:h>
      <text:p text:style-name="P4"><text:span text:style-name="T1">（一）</text:span><text:bookmark text:name="_GoBack"/><text:span text:style-name="T1">如果是有擔保物權或優先受償權之債權人，仍應列入優先受償。<text:line-break/>（二）如果是普通債權人，則只能就其他債權人受償後的餘額受清償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2</meta:editing-cycles>
    <meta:creation-date>2022-03-04T01:21:00</meta:creation-date>
    <dc:date>2022-03-04T01:21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0" meta:word-count="200" meta:character-count="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