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/>
    </style:style>
    <style:style style:name="P4" style:family="paragraph" style:parent-style-name="Standard">
      <style:paragraph-properties fo:line-height="0.529cm" fo:orphans="2" fo:widows="2" fo:background-color="#ffffff">
        <style:background-image/>
      </style:paragraph-properties>
    </style:style>
    <style:style style:name="P5" style:family="paragraph" style:parent-style-name="Standard">
      <style:paragraph-properties fo:margin-left="0.847cm" fo:margin-right="0cm" fo:line-height="0.529cm" fo:orphans="2" fo:widows="2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line-height="0.529cm" fo:orphans="2" fo:widows="2" fo:background-color="#f9fbfb">
        <style:background-image/>
      </style:paragraph-properties>
    </style:style>
    <style:style style:name="P7" style:family="paragraph" style:parent-style-name="Standard" style:master-page-name="Standard">
      <style:paragraph-properties fo:line-height="0.706cm" fo:orphans="2" fo:widows="2" style:page-number="auto" fo:background-color="#ffffff">
        <style:background-image/>
      </style:paragraph-properties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  <style:style style:name="T3" style:family="text">
      <style:text-properties fo:color="#000000" style:font-name="標楷體" style:letter-kerning="tru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<text:bookmark-start text:name="_GoBack"/><text:span text:style-name="T2">擔任刑事案件輔佐人之資格？方式？效果？</text:span></text:h>
      <text:p text:style-name="P3"><text:bookmark-end text:name="_GoBack"/></text:p>
      <text:p text:style-name="P4"><text:span text:style-name="T1">答：</text:span></text:p>
      <text:p text:style-name="P4"><text:span text:style-name="T1">下列之人可聲請為刑事案件之輔佐人：</text:span></text:p>
      <text:p text:style-name="P4"><text:span text:style-name="T1">一、被告或自訴人的</text:span></text:p>
      <text:p text:style-name="P5"><text:span text:style-name="T1">1.配偶。</text:span></text:p>
      <text:p text:style-name="P5"><text:span text:style-name="T1">2.直系血親。</text:span></text:p>
      <text:p text:style-name="P5"><text:span text:style-name="T1">3.三親等內之旁系血親。</text:span></text:p>
      <text:p text:style-name="P5"><text:span text:style-name="T1">4.家長、家屬。</text:span></text:p>
      <text:p text:style-name="P4"><text:span text:style-name="T1">二、被告的法定代理人。</text:span></text:p>
      <text:p text:style-name="P3"/>
      <text:p text:style-name="P4"><text:span text:style-name="T1">聲請方式：</text:span></text:p>
      <text:p text:style-name="P4"><text:span text:style-name="T1">一、以書狀陳報。</text:span></text:p>
      <text:p text:style-name="P4"><text:span text:style-name="T1">二、於審判期日用言詞陳明為被告或自訴人的輔佐人。</text:span></text:p>
      <text:p text:style-name="P3"/>
      <text:p text:style-name="P4"><text:span text:style-name="T1">強制輔佐案件：</text:span></text:p>
      <text:p text:style-name="P6"><text:span text:style-name="T3">一、適用對象：被告或犯罪嫌疑人</text:span></text:p>
      <text:p text:style-name="P6"><text:span text:style-name="T3">二、適用原因：精神障礙或其他心智缺陷無法為完全之陳述。</text:span></text:p>
      <text:p text:style-name="P6"><text:span text:style-name="T3">三、陪同在場者：</text:span></text:p>
      <text:p text:style-name="P5"><text:span text:style-name="T1">1.配偶。</text:span></text:p>
      <text:p text:style-name="P5"><text:span text:style-name="T1">2.直系血親。</text:span></text:p>
      <text:p text:style-name="P5"><text:span text:style-name="T1">3.三親等內之旁系血親。</text:span></text:p>
      <text:p text:style-name="P5"><text:span text:style-name="T1">4.家長、家屬。</text:span></text:p>
      <text:p text:style-name="P5"><text:span text:style-name="T1">5.上開四種人所委任之人。</text:span></text:p>
      <text:p text:style-name="P5"><text:span text:style-name="T1">6.主管機關。</text:span></text:p>
      <text:p text:style-name="P5"><text:span text:style-name="T1">7.相關社福機構指派之社工人員或其他專業人員。</text:span></text:p>
      <text:p text:style-name="P5"><text:span text:style-name="T1">例外：經合法通知不到場者。</text:span></text:p>
      <text:p text:style-name="P1"/>
      <text:p text:style-name="P4"><text:span text:style-name="T1">聲請輔佐人後之效果：</text:span></text:p>
      <text:p text:style-name="P4"><text:span text:style-name="T1">一、被告仍須在場。</text:span></text:p>
      <text:p text:style-name="P4"><text:span text:style-name="T1">二、被告得在法院陳述意見。</text:span></text:p>
      <text:p text:style-name="P4"><text:span text:style-name="T1">三、輔佐人不得與被告或自訴人明示之意思相反。</text:span></text:p>
      <text:p text:style-name="P3"/>
      <text:p text:style-name="P6"><text:span text:style-name="T3">刑事訴訟法第 35 條</text:span></text:p>
      <text:p text:style-name="P6"><text:span text:style-name="T3">被告或自訴人之配偶、直系或三親等內旁系血親或家長、家屬或被告之法定代理人於起訴後，得向法院以書狀或於審判期日以言詞陳明為被告或自訴人之輔佐人。</text:span></text:p>
      <text:p text:style-name="P6"><text:span text:style-name="T3">輔佐人得為本法所定之訴訟行為，並得在法院陳述意見。但不得與被告或自訴人明示之意思相反。</text:span></text:p>
      <text:p text:style-name="P6"><text:span text:style-name="T3">被告或犯罪嫌疑人因精神障礙或其他心智缺陷無法為完全之陳述者，應有第一項得為輔佐人之人或其委任之人或主管機關、相關社福機構指派之社工人員或其他專業人員為輔佐人陪同在場。但經合法通知無正當理由不到場者，不在此限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creation-date>2022-03-03T06:26:00</meta:creation-date>
    <dc:date>2022-03-03T06:2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32" meta:word-count="541" meta: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