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</style:style>
    <style:style style:name="P3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202020" style:font-name="標楷體" style:letter-kerning="true" style:font-name-asian="標楷體1" style:font-name-complex="Helvetica" style:font-size-complex="12pt"/>
    </style:style>
    <style:style style:name="P4" style:family="paragraph" style:parent-style-name="Standard" style:master-page-name="Standard">
      <style:paragraph-properties fo:margin-top="0.176cm" fo:margin-bottom="0.176cm" fo:line-height="1.058cm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-0.212cm" fo:margin-right="-0.212cm" fo:line-height="0.423cm" fo:orphans="2" fo:widows="2" fo:text-indent="0cm" style:auto-text-indent="false"/>
    </style:style>
    <style:style style:name="P6" style:family="paragraph" style:parent-style-name="Standard">
      <style:paragraph-properties fo:margin-left="-0.212cm" fo:margin-right="-0.212cm" fo:line-height="0.423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-0.212cm" fo:margin-right="-0.212cm" fo:line-height="0.529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1.228cm" fo:margin-right="0cm" fo:text-align="justify" style:justify-single-word="false" fo:orphans="2" fo:widows="2" fo:text-indent="-1.228cm" style:auto-text-indent="false" fo:background-color="#ffffff">
        <style:background-image/>
      </style:paragraph-properties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fo:color="#202020" style:font-name="標楷體" style:letter-kerning="true" style:font-name-asian="標楷體1" style:font-name-complex="Helvetica" style:font-size-complex="12pt"/>
    </style:style>
    <style:style style:name="T2" style:family="text">
      <style:text-properties fo:color="#202020" style:font-name="標楷體" fo:font-size="20pt" fo:font-weight="bold" style:letter-kerning="true" style:font-name-asian="標楷體1" style:font-size-asian="20pt" style:font-weight-asian="bold" style:font-name-complex="Helvetica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2">認領與收養之區分？</text:span></text:h>
      <text:p text:style-name="P2"><text:span text:style-name="T1">答：</text:span></text:p>
      <text:p text:style-name="P2"><text:span text:style-name="T1">認領與收養之不同，大致</text:span><text:bookmark text:name="_GoBack"/><text:span text:style-name="T1">以下列表格說明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認領</text:span></text:p>
          </table:table-cell>
          <table:table-cell table:style-name="表格1.A1" office:value-type="string">
            <text:p text:style-name="P1"><text:span text:style-name="T1">收養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生父與非婚生子女如無爭議，可逕自向戶政事務所辦理認領登記。</text:span></text:p>
            <text:p text:style-name="P5"><text:span text:style-name="T1">如有爭議，可向法院提認領子女之訴。</text:span></text:p>
          </table:table-cell>
          <table:table-cell table:style-name="表格1.A1" office:value-type="string">
            <text:p text:style-name="P5"><text:span text:style-name="T1">無論養子女為未成年人或成年人，收養須經法院核定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非婚生子女與其生父須為直系血親。</text:span></text:p>
          </table:table-cell>
          <table:table-cell table:style-name="表格1.A1" office:value-type="string">
            <text:p text:style-name="P6"><text:span text:style-name="T1">子女與養父母須非：</text:span></text:p>
            <text:p text:style-name="P6"><text:span text:style-name="T1">1.直系血親。</text:span></text:p>
            <text:p text:style-name="P6"><text:span text:style-name="T1">2.直系姻親。但夫妻之一方收養他方之子女者，不在此限。</text:span></text:p>
            <text:p text:style-name="P6"><text:span text:style-name="T1">3.旁系血親在六親等以內及旁系姻親在五親等以內，輩分不相當者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非婚生子女與其生母之關係，視為婚生子女，毋須認領。</text:span></text:p>
          </table:table-cell>
          <table:table-cell table:style-name="表格1.A1" office:value-type="string">
            <text:p text:style-name="P6"><text:span text:style-name="T1">夫妻收養子女時，應共同為之。但有下列各款情形之一者，得單獨收養：</text:span></text:p>
            <text:p text:style-name="P6"><text:span text:style-name="T1">1.夫妻之一方收養他方之子女。</text:span></text:p>
            <text:p text:style-name="P6"><text:span text:style-name="T1">2.夫妻之一方不能為意思表示或生死不明已逾3年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非婚生子女經生父認領者，視為婚生子女。其經生父撫育者，視為認領。</text:span></text:p>
          </table:table-cell>
          <table:table-cell table:style-name="表格1.A1" office:value-type="string">
            <text:p text:style-name="P6"><text:span text:style-name="T1">收養者之年齡，應長於被收養者20歲以上，但夫妻共同收養時，夫妻之一方長於被收養者20歲以上，而他方僅長於被收養者16歲以上者，亦得收養。</text:span></text:p>
            <text:p text:style-name="P6"><text:span text:style-name="T1">夫妻之一方收養他方之子女時，應長於被收養者16歲以上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對生父之否認，可提強制認領子女之訴。</text:span></text:p>
          </table:table-cell>
          <table:table-cell table:style-name="表格1.A1" office:value-type="string">
            <text:p text:style-name="P7"><text:span text:style-name="T1">無強制收養之規定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如認領了確實無血緣關係之小孩，可提認領無效之訴以撤銷認領。</text:span></text:p>
          </table:table-cell>
          <table:table-cell table:style-name="表格1.A1" office:value-type="string">
            <text:p text:style-name="P6"><text:span text:style-name="T1">隨時可終止收養，就算養父母已經死亡，養子女亦可單方向法院聲請終止收養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生父認領子女，原則不得撤銷認領，但有事實足認其非生父者，須另向法院提起認領無效之訴。</text:span></text:p>
          </table:table-cell>
          <table:table-cell table:style-name="表格1.A1" office:value-type="string">
            <text:p text:style-name="P6"><text:span text:style-name="T1">成年養子女與養父母達成協議者，可逕向戶政事務所申辦終止收養，毋庸經法院裁定。</text:span></text:p>
          </table:table-cell>
        </table:table-row>
      </table:table>
      <text:p text:style-name="P3"/>
      <text:p text:style-name="P2"><text:span text:style-name="T1">容易誤用之名詞：</text:span></text:p>
      <text:p text:style-name="P8"><text:span text:style-name="T1">認養：定期給付一定金錢予援助機關（如：家扶中心等），以維持機關之營運，但是雙方沒有法律認可的親子關係。</text:span></text:p>
      <text:p text:style-name="P2"><text:span text:style-name="T1">領養：將動物自機構帶回家養育。（如：流浪動物收容所等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5</meta:editing-cycles>
    <meta:creation-date>2022-03-03T07:01:00</meta:creation-date>
    <dc:date>2022-03-03T07:16:00</dc:date>
    <meta:editing-duration>PT15S</meta:editing-duration>
    <meta:generator>OpenOffice/4.1.11$Win32 OpenOffice.org_project/4111m1$Build-9808</meta:generator>
    <meta:document-statistic meta:table-count="1" meta:image-count="0" meta:object-count="0" meta:page-count="1" meta:paragraph-count="29" meta:word-count="666" meta:character-count="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