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Helvetica" svg:font-family="Helvetic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529cm" fo:orphans="2" fo:widows="2" fo:background-color="#ffffff">
        <style:background-image/>
      </style:paragraph-properties>
      <style:text-properties fo:color="#202020" style:font-name="標楷體" style:letter-kerning="true" style:font-name-asian="標楷體1" style:font-name-complex="Helvetica" style:font-size-complex="12pt"/>
    </style:style>
    <style:style style:name="P2" style:family="paragraph" style:parent-style-name="Standard">
      <style:paragraph-properties fo:line-height="0.529cm" fo:orphans="2" fo:widows="2" fo:background-color="#ffffff">
        <style:background-image/>
      </style:paragraph-properties>
    </style:style>
    <style:style style:name="P3" style:family="paragraph" style:parent-style-name="Standard">
      <style:paragraph-properties fo:line-height="0.529cm" fo:text-align="justify" style:justify-single-word="false" fo:orphans="2" fo:widows="2" fo:background-color="#ffffff">
        <style:background-image/>
      </style:paragraph-properties>
    </style:style>
    <style:style style:name="P4" style:family="paragraph" style:parent-style-name="Standard">
      <style:paragraph-properties fo:line-height="0.529cm" fo:orphans="2" fo:widows="2" fo:background-color="#ffffff">
        <style:background-image/>
      </style:paragraph-properties>
      <style:text-properties style:font-name="標楷體" style:font-name-asian="標楷體1"/>
    </style:style>
    <style:style style:name="P5" style:family="paragraph" style:parent-style-name="Standard">
      <style:paragraph-properties fo:margin-left="0.423cm" fo:margin-right="0cm" fo:line-height="0.529cm" fo:orphans="2" fo:widows="2" fo:text-indent="-0.423cm" style:auto-text-indent="false" fo:background-color="#ffffff">
        <style:background-image/>
      </style:paragraph-properties>
    </style:style>
    <style:style style:name="P6" style:family="paragraph" style:parent-style-name="Standard">
      <style:paragraph-properties fo:margin-left="0.423cm" fo:margin-right="0cm" fo:line-height="0.529cm" fo:text-align="justify" style:justify-single-word="false" fo:orphans="2" fo:widows="2" fo:text-indent="-0.423cm" style:auto-text-indent="false" fo:background-color="#ffffff">
        <style:background-image/>
      </style:paragraph-properties>
    </style:style>
    <style:style style:name="P7" style:family="paragraph" style:parent-style-name="Standard">
      <style:paragraph-properties fo:margin-left="0.423cm" fo:margin-right="0cm" fo:line-height="0.529cm" fo:text-align="justify" style:justify-single-word="false" fo:orphans="2" fo:widows="2" fo:text-indent="0cm" style:auto-text-indent="false" fo:background-color="#ffffff">
        <style:background-image/>
      </style:paragraph-properties>
    </style:style>
    <style:style style:name="P8" style:family="paragraph" style:parent-style-name="Standard" style:list-style-name="WWNum2">
      <style:paragraph-properties fo:margin-left="0.63cm" fo:margin-right="0cm" fo:line-height="0.529cm" fo:orphans="2" fo:widows="2" fo:text-indent="-0.63cm" style:auto-text-indent="false" fo:background-color="#ffffff">
        <style:background-image/>
      </style:paragraph-properties>
    </style:style>
    <style:style style:name="P9" style:family="paragraph" style:parent-style-name="Standard" style:list-style-name="WWNum2">
      <style:paragraph-properties fo:margin-left="0.63cm" fo:margin-right="0cm" fo:line-height="0.529cm" fo:text-align="justify" style:justify-single-word="false" fo:orphans="2" fo:widows="2" fo:text-indent="-0.63cm" style:auto-text-indent="false" fo:background-color="#ffffff">
        <style:background-image/>
      </style:paragraph-properties>
    </style:style>
    <style:style style:name="P10" style:family="paragraph" style:parent-style-name="Standard" style:master-page-name="Standard">
      <style:paragraph-properties fo:line-height="1.058cm" fo:orphans="2" fo:widows="2" style:page-number="auto" fo:background-color="#ffffff">
        <style:background-image/>
      </style:paragraph-properties>
    </style:style>
    <style:style style:name="P11" style:family="paragraph" style:parent-style-name="Header">
      <style:paragraph-properties fo:text-align="end" style:justify-single-word="false"/>
    </style:style>
    <style:style style:name="T1" style:family="text">
      <style:text-properties fo:color="#202020" style:font-name="標楷體" style:letter-kerning="true" style:font-name-asian="標楷體1" style:font-name-complex="Helvetica" style:font-size-complex="12pt"/>
    </style:style>
    <style:style style:name="T2" style:family="text">
      <style:text-properties fo:color="#202020" style:font-name="標楷體" fo:font-size="20pt" fo:font-weight="bold" style:letter-kerning="true" style:font-name-asian="標楷體1" style:font-size-asian="20pt" style:font-weight-asian="bold" style:font-name-complex="Helvetica" style:font-size-complex="20pt" style:font-weight-complex="bold"/>
    </style:style>
    <style:style style:name="T3" style:family="text">
      <style:text-properties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3"><text:span text:style-name="T2">何謂民事保護令？如何聲請？</text:span></text:h>
      <text:p text:style-name="P1"/>
      <text:p text:style-name="P2"><text:span text:style-name="T1">何謂保護令：</text:span></text:p>
      <text:p text:style-name="Standard"><text:span text:style-name="T1">民事保護令是法院依照家庭暴力防治法規定程序核發，以保護家庭暴力被害人</text:span></text:p>
      <text:p text:style-name="Standard"><text:span text:style-name="T1">人身安全及權益的命令，讓相對人（即實施暴力的人，又稱加害人）不可以再</text:span></text:p>
      <text:p text:style-name="P2"><text:span text:style-name="T1">以肢體暴力、言語暴力或其他暴力方式對待被害人。</text:span></text:p>
      <text:p text:style-name="P1"/>
      <text:p text:style-name="P2"><text:span text:style-name="T1">管轄法院：</text:span></text:p>
      <text:p text:style-name="P5"><text:span text:style-name="T1">1.</text:span><text:span text:style-name="T3">被害人的住居所地的地方（少年及家事）法院。</text:span></text:p>
      <text:p text:style-name="P5"><text:span text:style-name="T3">2.相對人（即實施暴力的人）的住居所地的地方（少年及家事）法院。</text:span></text:p>
      <text:p text:style-name="P5"><text:span text:style-name="T3">3.發生家庭暴力地點的地方（少年及家事）法院。</text:span></text:p>
      <text:p text:style-name="P1"/>
      <text:p text:style-name="P2"><text:span text:style-name="T1">保護令種類：</text:span></text:p>
      <text:p text:style-name="P2"><text:span text:style-name="T1">1.通常保護令。</text:span></text:p>
      <text:p text:style-name="P2"><text:span text:style-name="T1">2.暫時保護令。</text:span></text:p>
      <text:p text:style-name="P2"><text:span text:style-name="T1">3.緊急保護令。</text:span></text:p>
      <text:p text:style-name="P1"/>
      <text:p text:style-name="P2"><text:span text:style-name="T1">如何聲請：</text:span></text:p>
      <text:p text:style-name="P2"><text:span text:style-name="T1">1.打110報警。</text:span></text:p>
      <text:p text:style-name="P5"><text:span text:style-name="T1">2.打113保護專線（目前已有提供英語、印尼語、越南語、泰語、柬埔寨語及日語等6種外語通譯服務）。</text:span></text:p>
      <text:p text:style-name="P2"><text:span text:style-name="T1">3.向直轄市、縣（市）政府家庭暴力及性侵害防治中心求助。</text:span></text:p>
      <text:p text:style-name="P5"><text:span text:style-name="T1">4.就近請檢察官、派出所、警察局（分局）、直轄市、縣（市）政府社會局向法院聲請核發緊急保護令。</text:span></text:p>
      <text:p text:style-name="P1"/>
      <text:p text:style-name="P2"><text:span text:style-name="T1">何人可聲請：</text:span></text:p>
      <text:p text:style-name="P2"><text:span text:style-name="T1">1.無欠缺行為能力之成年人。</text:span></text:p>
      <text:p text:style-name="P3"><text:span text:style-name="T3">2.被害人為未成年人、身心障礙者：</text:span></text:p>
      <text:p text:style-name="P7"><text:span text:style-name="T3">得由法定代理人（即父母、監護人）、三親等內之親屬(即父母、祖父母、子女、 孫子女、兄弟姊妹等)，向法院提出聲請。</text:span></text:p>
      <text:p text:style-name="P6"><text:span text:style-name="T3">3.「緊急保護令」，只有檢察官、警察局（分局）或直轄巿、縣（巿）主管機關，才可向法院提出聲請，如被害人向警察局報案，則由警察局向法院提出聲請。</text:span></text:p>
      <text:p text:style-name="P1"/>
      <text:p text:style-name="P2"><text:span text:style-name="T1">準備文件：</text:span></text:p>
      <text:p text:style-name="P2"><text:span text:style-name="T3">1.聲請狀。</text:span></text:p>
      <text:p text:style-name="P2"><text:span text:style-name="T3">2.被害人、相對人的戶籍謄本各1份。</text:span></text:p>
      <text:p text:style-name="P3"><text:span text:style-name="T3">3.暴力事實的相關證據（如驗傷診斷證明、照片、錄音光碟及譯文、錄影光碟等）。</text:span></text:p>
      <text:p text:style-name="P5"><text:span text:style-name="T3">4.聲請狀所述應附文件（如保護令裁定、汽機車行照、鑰匙、土地建物權狀或謄本、租賃契約等影本）。</text:span></text:p>
      <text:p text:style-name="P2"><text:span text:style-name="T3">5.證人連絡資料。</text:span></text:p>
      <text:p text:style-name="P5"><text:span text:style-name="T3">6.其他法院請聲請人提出之文件。</text:span></text:p>
      <text:p text:style-name="P6"><text:span text:style-name="T3">7.被害人如有安全考量，希望出庭時社工陪同或法院有其他人身安全措施，應提早告知法院，以便提供安全出庭之環境與措施。被害人向法院聲請保護令</text:span><text:soft-page-break/><text:span text:style-name="T3">後，法院會隨同開庭通知書寄送「涉及家庭暴力詢問通知書」，填寫後寄回即可。</text:span></text:p>
      <text:p text:style-name="P4"/>
      <text:p text:style-name="P4"/>
      <text:p text:style-name="P2"><text:span text:style-name="T3">費用：</text:span></text:p>
      <text:p text:style-name="P3"><text:span text:style-name="T3">保護令的聲請、撤銷、變</text:span><text:bookmark text:name="_GoBack"/><text:span text:style-name="T3">更、延長及抗告，均免繳納裁判費。但是訴訟文書的影印費、抄錄費、鑑定費、證人或鑑定人的日費、旅費等等程序必要的費用，不在免繳納的範圍。</text:span></text:p>
      <text:p text:style-name="P1"/>
      <text:p text:style-name="P2"><text:span text:style-name="T1">保護令有效期間：</text:span></text:p>
      <text:list xml:id="list3497192975701807810" text:style-name="WWNum2">
        <text:list-item>
          <text:p text:style-name="P8"><text:span text:style-name="T1">原則上，民事保護令(通常、暫時及緊急保護令)於法院裁定核發時，發生效力。</text:span></text:p>
        </text:list-item>
        <text:list-item>
          <text:p text:style-name="P9"><text:span text:style-name="T1">暫時保護令及緊急保護令於於通常保護令核發、駁回，或當事人聲請撤回時，失效。</text:span></text:p>
        </text:list-item>
        <text:list-item>
          <text:p text:style-name="P8"><text:span text:style-name="T1">通常保護令有效期間最多2年以下。到期前可聲請延長或變更，不限次數；延長的保護令效期為2年以下。</text:span></text:p>
        </text:list-item>
        <text:list-item>
          <text:p text:style-name="P8"><text:span text:style-name="T1">通常保護令失效前，保護令內容經法院裁定變更時，被變更部分失效。</text:span>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Helvetica" svg:font-family="Helvetic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方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.54cm" fo:margin-left="3.175cm" fo:margin-right="3.175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4cm" fo:margin-left="0cm" fo:margin-right="0cm" fo:margin-bottom="0.43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nd</meta:initial-creator>
    <dc:creator>tnd</dc:creator>
    <meta:editing-cycles>3</meta:editing-cycles>
    <meta:creation-date>2022-03-04T00:19:00</meta:creation-date>
    <dc:date>2022-03-04T00:22:00</dc:date>
    <meta:editing-duration>PT3S</meta:editing-duration>
    <meta:generator>OpenOffice/4.1.11$Win32 OpenOffice.org_project/4111m1$Build-9808</meta:generator>
    <meta:document-statistic meta:table-count="0" meta:image-count="0" meta:object-count="0" meta:page-count="2" meta:paragraph-count="38" meta:word-count="986" meta:character-count="10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