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 fo:background-color="#ffffff">
        <style:background-image/>
      </style:paragraph-properties>
      <style:text-properties fo:color="#202020" style:font-name="標楷體" style:letter-kerning="true" style:font-name-asian="標楷體1" style:font-name-complex="Helvetica" style:font-size-complex="12pt"/>
    </style:style>
    <style:style style:name="P3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4" style:family="paragraph" style:parent-style-name="Standard">
      <style:paragraph-properties fo:margin-left="0.847cm" fo:margin-right="0cm" fo:line-height="0.706cm" fo:orphans="2" fo:widows="2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line-height="1.058cm" fo:orphans="2" fo:widows="2" style:page-number="auto" fo:background-color="#ffffff">
        <style:background-image/>
      </style:paragraph-properties>
    </style:style>
    <style:style style:name="T1" style:family="text">
      <style:text-properties fo:color="#202020" style:font-name="標楷體" style:letter-kerning="true" style:font-name-asian="標楷體1" style:font-name-complex="Helvetica" style:font-size-complex="12pt"/>
    </style:style>
    <style:style style:name="T2" style:family="text">
      <style:text-properties fo:color="#202020" style:font-name="標楷體" fo:font-size="20pt" fo:font-weight="bold" style:letter-kerning="true" style:font-name-asian="標楷體1" style:font-size-asian="20pt" style:font-weight-asian="bold" style:font-name-complex="Helvetica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span text:style-name="T2">如何聲請除權判決？</text:span></text:h>
      <text:p text:style-name="P2"/>
      <text:p text:style-name="P3"><text:bookmark text:name="_GoBack"/><text:span text:style-name="T1">答：</text:span></text:p>
      <text:p text:style-name="P3"><text:span text:style-name="T1">一、向法院聲請除權判決前之程序：</text:span></text:p>
      <text:p text:style-name="P4"><text:span text:style-name="T1">將登載法院網站之公告下載，俟申報權利期間（此期間以裁定內所載者為準，自最後公告日起算）屆滿三個月內，持裁定、公告各乙份向法院聲請辦理除權判決。［例如裁定記載申報權利之期間為6個月，應於公告之日起6個月後之3個月內辦理除權判決，亦即不能逾越9個月，如超過9個月即應重行公告］。</text:span></text:p>
      <text:p text:style-name="P3"><text:span text:style-name="T1">二、書寫聲請除權判決書狀：</text:span></text:p>
      <text:p text:style-name="P4"><text:span text:style-name="T1">請向法院訴訟輔導科購買聲請狀，並請訴訟輔導科人員輔導書寫書狀，再持寫好的聲請狀正本至法院收狀處，並繳納聲請費用新臺幣1,000元。</text:span></text:p>
      <text:p text:style-name="P3"><text:span text:style-name="T1">三、至法院開庭：</text:span></text:p>
      <text:p text:style-name="P4"><text:span text:style-name="T1">法院民事庭分案後，承辦股發傳票通知聲請人至民事庭開庭，聲請人得親自或委託訴訟代理人於言詞辯論期日到場，如不於言詞辯論期日到場者，應自遲誤時起2個月內聲請法院另定新期日，如再遲誤新期日，則不得聲請再定新期日。</text:span></text:p>
      <text:p text:style-name="P3"><text:span text:style-name="T1">四、法院於開庭後寄發除權判決：</text:span></text:p>
      <text:p text:style-name="P5"><text:span text:style-name="T1">開庭辯論終結宣示判決後，聲請人會收到法院民事庭寄發之除權判決書正本。</text:span></text:p>
      <text:p text:style-name="P3"><text:span text:style-name="T1">六、領回支票款項或聲請補發證券：</text:span></text:p>
      <text:p text:style-name="P5"><text:span text:style-name="T1">持判決書正本即可到付款行庫領取掛失止付之票據金額，或到發行股票公司，聲請另行發給股票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2</meta:editing-cycles>
    <meta:creation-date>2022-03-03T09:15:00</meta:creation-date>
    <dc:date>2022-03-03T09:15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457" meta: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