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line-height="0.529cm" fo:orphans="2" fo:widows="2" fo:background-color="#f9fbfb">
        <style:background-image/>
      </style:paragraph-properties>
    </style:style>
    <style:style style:name="P3" style:family="paragraph" style:parent-style-name="Standard">
      <style:paragraph-properties fo:margin-left="0.847cm" fo:margin-right="0cm" fo:line-height="0.529cm" fo:orphans="2" fo:widows="2" fo:text-indent="-0.847cm" style:auto-text-indent="false" fo:background-color="#f9fbfb">
        <style:background-image/>
      </style:paragraph-properties>
    </style:style>
    <style:style style:name="P4" style:family="paragraph" style:parent-style-name="Standard">
      <style:paragraph-properties fo:margin-left="0.847cm" fo:margin-right="0cm" fo:line-height="0.529cm" fo:text-align="justify" style:justify-single-word="false" fo:orphans="2" fo:widows="2" fo:text-indent="-0.847cm" style:auto-text-indent="false" fo:background-color="#f9fbfb" style:punctuation-wrap="hanging">
        <style:background-image/>
      </style:paragraph-properties>
    </style:style>
    <style:style style:name="P5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3" style:family="text">
      <style:text-properties fo:color="#000000" style:font-name="標楷體" style:letter-kerning="tru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2">如何擔任民事訴訟代理人？資格及權限為何？</text:span></text:h>
      <text:p text:style-name="P1"><text:span text:style-name="T1">答：</text:span></text:p>
      <text:p text:style-name="P1"><text:span text:style-name="T1">民事訴訟代理人之資格</text:span></text:p>
      <text:p text:style-name="P1"><text:span text:style-name="T1">原則：須有律師資格。（無人數限制）</text:span></text:p>
      <text:p text:style-name="P1"><text:span text:style-name="T1">例外：經審判長許可列資格之人也可擔任。但許可後審判長得亦撤銷許可。</text:span></text:p>
      <text:p text:style-name="P2"><text:span text:style-name="T3">一、大學法律系、所畢業者。</text:span></text:p>
      <text:p text:style-name="P2"><text:span text:style-name="T3">二、現為中央或地方機關所屬人員，經該機關委任為訴訟代理人者。</text:span></text:p>
      <text:p text:style-name="P3"><text:span text:style-name="T3">三、現受僱於法人或非法人團體從事法務工作，經該法人或非法人團體委任為訴訟代理人者。</text:span><text:span text:style-name="T1">（例如：催收法務部門人員）</text:span></text:p>
      <text:p text:style-name="P2"><text:span text:style-name="T3">四、經高考法制、金融法務，或其他以法律科目為主之高等考試及格者。</text:span></text:p>
      <text:p text:style-name="P2"><text:span text:style-name="T3">五、其他依其釋明堪任該事件之訴訟代理人者。</text:span></text:p>
      <text:p text:style-name="P4"><text:span text:style-name="T3">六、當事人委任其配偶、三親等內之血親</text:span><text:span text:style-name="T1">（包括父母、子女、兄弟姊妹、祖父母、伯叔姑或舅姨）</text:span><text:span text:style-name="T3">或二親等內之姻親</text:span><text:span text:style-name="T1">（包括岳父母、公婆、女婿或媳婦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3</meta:editing-cycles>
    <meta:creation-date>2022-03-03T02:23:00</meta:creation-date>
    <dc:date>2022-03-03T02:26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300" meta: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