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3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註....." style:family="paragraph">
      <style:paragraph-properties fo:margin-left="2.5513in" fo:text-indent="-0.5833in">
        <style:tab-stops/>
      </style:paragraph-properties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3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>
        <style:tab-stops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8826in"/>
    </style:style>
    <style:style style:name="TableColumn102" style:family="table-column">
      <style:table-column-properties style:column-width="4.8236in"/>
    </style:style>
    <style:style style:name="Table100" style:family="table">
      <style:table-properties style:width="5.706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事件起訴狀</text:p>
      <text:p text:style-name="P3">標的金額或價額：新臺幣<text:s text:c="11"/>元</text:p>
      <text:p text:style-name="內文生日格式">原告<text:s text:c="11"/><text:tab/>身分證明文件：</text:p>
      <text:p text:style-name="P4">□國民身分證<text:tab/>□護照<text:tab/>□居留證<text:tab/>□工作證</text:p>
      <text:p text:style-name="P5">□營利事業登記<text:tab/>□其他：<text:span text:style-name="T6">　　　　　　</text:span></text:p>
      <text:p text:style-name="P7">證號：<text:span text:style-name="T8">　　　　　　　　　</text:span></text:p>
      <text:p text:style-name="P9">性別：男∕女∕其他</text:p>
      <text:p text:style-name="P10">生日：<text:s text:c="2"/>年<text:s text:c="2"/>月<text:s text:c="2"/>日</text:p>
      <text:p text:style-name="P11">戶籍地：<text:tab/></text:p>
      <text:p text:style-name="P12">現住地：<text:tab/>□同戶籍地</text:p>
      <text:p text:style-name="P13"><text:tab/>□其他：<text:tab/></text:p>
      <text:p text:style-name="P14">電話：</text:p>
      <text:p text:style-name="P15">傳真：</text:p>
      <text:p text:style-name="P16">電子郵件位址：</text:p>
      <text:p text:style-name="P17">送達代收人：○○○</text:p>
      <text:p text:style-name="P18">送達處所：<text:tab/></text:p>
      <text:p text:style-name="P19">（註：若一行不敷記載而於次行連續記載時，應與身分證明文件齊頭記載）</text:p>
      <text:p text:style-name="P20"/>
      <text:p text:style-name="內文生日格式">被告<text:s text:c="2"/><text:tab/>身分證明文件：</text:p>
      <text:p text:style-name="P21">□國民身分證<text:tab/>□護照<text:tab/>□居留證<text:tab/>□工作證</text:p>
      <text:p text:style-name="P22">□營利事業登記<text:tab/>□其他：<text:span text:style-name="T23">　　　　　　</text:span></text:p>
      <text:p text:style-name="P24">證號：<text:span text:style-name="T25">　　　　　　　　　</text:span></text:p>
      <text:p text:style-name="P26">性別：男∕女∕其他</text:p>
      <text:p text:style-name="P27">戶籍地：<text:tab/></text:p>
      <text:p text:style-name="P28">現住地：<text:tab/>□同戶籍地</text:p>
      <text:p text:style-name="P29"><text:tab/>□其他：<text:tab/></text:p>
      <text:p text:style-name="P30">電話：</text:p>
      <text:p text:style-name="P31">傳真：</text:p>
      <text:soft-page-break/>
      <text:p text:style-name="P32">電子郵件位址：</text:p>
      <text:p text:style-name="P33">利害關係人<text:s text:c="8"/><text:tab/>身分證明文件：</text:p>
      <text:p text:style-name="P34">□國民身分證<text:tab/>□護照<text:tab/>□居留證<text:tab/>□工作證</text:p>
      <text:p text:style-name="P35">□營利事業登記<text:tab/>□其他：　　　　　　</text:p>
      <text:p text:style-name="P36">證號：　　　　　　　　　</text:p>
      <text:p text:style-name="P37">性別：男∕女∕其他</text:p>
      <text:p text:style-name="P38">生日：<text:s text:c="4"/>年<text:s text:c="2"/>月<text:s text:c="2"/>日</text:p>
      <text:p text:style-name="P39">戶籍地：<text:tab/>郵遞區號：</text:p>
      <text:p text:style-name="P40">現住地：<text:tab/>□同戶籍地</text:p>
      <text:p text:style-name="P41"><text:tab/>□其他：<text:tab/></text:p>
      <text:p text:style-name="P42">電話：</text:p>
      <text:p text:style-name="P43">傳真：</text:p>
      <text:p text:style-name="P44">電子郵件位址：</text:p>
      <text:p text:style-name="P45"/>
      <text:p text:style-name="P46">為請求<text:s text:c="30"/>事件起訴事：</text:p>
      <text:p text:style-name="P47">一、訴之聲明：</text:p>
      <text:p text:style-name="P48">(一)<text:s/></text:p>
      <text:p text:style-name="P49"/>
      <text:p text:style-name="P50">(二)<text:s/></text:p>
      <text:p text:style-name="P51"/>
      <text:p text:style-name="P52"/>
      <text:p text:style-name="P53">(三)<text:s/></text:p>
      <text:p text:style-name="P54"/>
      <text:p text:style-name="P55"/>
      <text:p text:style-name="P56">二、起訴之具體原因事實、爭議情形及標的之法律關係：</text:p>
      <text:p text:style-name="P57">(一)</text:p>
      <text:p text:style-name="P58"/>
      <text:p text:style-name="P59"/>
      <text:soft-page-break/>
      <text:p text:style-name="P60">(二)</text:p>
      <text:p text:style-name="P61"><text:s/></text:p>
      <text:p text:style-name="P62"/>
      <text:p text:style-name="P63">(三)<text:s/></text:p>
      <text:p text:style-name="P64"/>
      <text:p text:style-name="P65">三、預期可能之爭點及其相關之重要事實、證據：</text:p>
      <text:p text:style-name="P66">(一)</text:p>
      <text:p text:style-name="P67"><text:s/></text:p>
      <text:p text:style-name="P68"/>
      <text:p text:style-name="P69">(二)<text:s/></text:p>
      <text:p text:style-name="P70"/>
      <text:p text:style-name="P71"/>
      <text:p text:style-name="P72">(三)<text:s/></text:p>
      <text:p text:style-name="P73"/>
      <text:p text:style-name="P74"/>
      <text:p text:style-name="P75">四、本件有無利害關係人：</text:p>
      <text:p text:style-name="P76">□無。</text:p>
      <text:p text:style-name="P77">□有，如當事人欄所示。</text:p>
      <text:p text:style-name="P78"><text:s text:c="2"/>理由：</text:p>
      <text:p text:style-name="P79">(一)<text:s/></text:p>
      <text:p text:style-name="P80"/>
      <text:p text:style-name="P81">(二)</text:p>
      <text:p text:style-name="P82"><text:s/></text:p>
      <text:p text:style-name="P83">五、當事人間曾為之交涉或其他至調解時之經過概要：</text:p>
      <text:p text:style-name="P84">□無。</text:p>
      <text:p text:style-name="P85">□有：</text:p>
      <text:p text:style-name="P86">(一)</text:p>
      <text:p text:style-name="P87"><text:s/></text:p>
      <text:p text:style-name="P88">(二)<text:s/></text:p>
      <text:p text:style-name="P89"/>
      <text:p text:style-name="P90">(三)<text:s/></text:p>
      <text:p text:style-name="P91"/>
      <text:p text:style-name="P92">六、本件定法院管轄及其適用程序所必要之事項：</text:p>
      <text:p text:style-name="P93">(一)<text:s/></text:p>
      <text:p text:style-name="P94"/>
      <text:p text:style-name="P95">七、有其他相關繫屬於法院事件之案號：</text:p>
      <text:p text:style-name="P96">□無。</text:p>
      <text:p text:style-name="P97">□有：</text:p>
      <text:p text:style-name="P98"/>
      <text:p text:style-name="P99">八、證據清單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證據編號</text:p>
          </table:table-cell>
          <table:table-cell table:style-name="TableCell106">
            <text:p text:style-name="P107">證據名稱或內容</text:p>
          </table:table-cell>
        </table:table-row>
        <table:table-row table:style-name="TableRow108">
          <table:table-cell table:style-name="TableCell109">
            <text:p text:style-name="P110">聲甲證1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聲甲證2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聲甲證3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聲甲證4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聲甲證5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聲甲證6</text:p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>　　此　致</text:p>
      <text:p text:style-name="P145">臺灣臺南地方法院勞動法庭　公鑒</text:p>
      <text:p text:style-name="P146">中華民國　　<text:s text:c="8"/>年　<text:s text:c="12"/>月　<text:s text:c="9"/>　日</text:p>
      <text:p text:style-name="P147">具狀人　　　<text:s text:c="7"/>　　(簽名蓋章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謝明達</dc:creator>
    <meta:creation-date>2022-03-03T07:20:00Z</meta:creation-date>
    <dc:date>2022-03-03T07:24:00Z</dc:date>
    <meta:print-date>2019-11-11T06:03:00Z</meta:print-date>
    <meta:template xlink:href="Normal.dotm" xlink:type="simple"/>
    <meta:editing-cycles>5</meta:editing-cycles>
    <meta:editing-duration>PT180S</meta:editing-duration>
    <meta:document-statistic meta:page-count="4" meta:paragraph-count="1" meta:word-count="142" meta:character-count="951" meta:row-count="6" meta:non-whitespace-character-count="810"/>
  </office:meta>
</office:document-meta>
</file>