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text-align="justify" fo:margin-left="2.4833in" fo:text-indent="-0.5152in">
        <style:tab-stops/>
      </style:paragraph-properties>
    </style:style>
    <style:style style:name="P27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end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明承受訴訟狀（繼承人）</text:p>
      <text:p text:style-name="P6"/>
      <text:p text:style-name="P7">案號：<text:s text:c="4"/>年度　　　字第　　　　　號</text:p>
      <text:p text:style-name="P8">承辦股別：<text:tab/></text:p>
      <text:p text:style-name="P9">訴訟標的金額或價額：新臺幣○○○元</text:p>
      <text:p text:style-name="P10">聲請人 <text:s text:c="2"/>○○○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soft-page-break/>
      <text:p text:style-name="P28">為聲明承受訴訟事：</text:p>
      <text:p text:style-name="內文空2格">聲明人之母○○○與○○○間○○○事件，業經貴院以○○年度○○字第○○○號審理在案，訴訟進行中先母不幸於民國○○年○月○日病故，本件訴訟程序因而當然停止。聲明人為○○○之子，依法有繼承的權利。為此依民事訴訟法第175條第1項及第176條規定，聲明承受訴訟。</text:p>
      <text:p text:style-name="P29"/>
      <text:p text:style-name="P30"/>
      <text:p text:style-name="P31"/>
      <text:p text:style-name="P32"/>
      <text:p text:style-name="P33"/>
      <text:p text:style-name="P34">證物名稱及件數：戶籍謄本乙份。</text:p>
      <text:p text:style-name="P35"/>
      <text:p text:style-name="P36"/>
      <text:p text:style-name="P37"/>
      <text:p text:style-name="P38"/>
      <text:p text:style-name="P39"/>
      <text:p text:style-name="P40"/>
      <text:p text:style-name="P41">　　此　致</text:p>
      <text:p text:style-name="P42">○○○○○○法院　公鑒</text:p>
      <text:p text:style-name="P43">中華民國　○○　年　○○　月　○○　日</text:p>
      <text:p text:style-name="P44">具狀人　　　○○○ 　　(簽名蓋章)</text:p>
      <text:p text:style-name="P45"><text:span text:style-name="T46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明承受訴訟狀（繼承人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18T10:09:00Z</meta:creation-date>
    <dc:date>2019-10-18T10:09:00Z</dc:date>
    <meta:print-date>2019-10-18T10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4" meta:row-count="3" meta:non-whitespace-character-count="430"/>
  </office:meta>
</office:document-meta>
</file>