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0.1965in">
        <style:tab-stops>
          <style:tab-stop style:type="left" style:position="1.7722in"/>
          <style:tab-stop style:type="left" style:position="4.0368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1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2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3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8" style:parent-style-name="內文註....." style:family="paragraph">
      <style:paragraph-properties fo:text-align="justify" fo:margin-left="2.4833in" fo:text-indent="-0.5152in">
        <style:tab-stops/>
      </style:paragraph-properties>
    </style:style>
    <style:style style:name="P29" style:parent-style-name="內文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end" fo:line-height="0.3333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陳明變更送達處所狀</text:p>
      <text:p text:style-name="P6"/>
      <text:p text:style-name="P7">案號：<text:s text:c="4"/>年度　　　字第　　　　　號</text:p>
      <text:p text:style-name="P8">承辦股別：<text:tab/></text:p>
      <text:p text:style-name="P9">訴訟標的金額或價額：新臺幣○○○元</text:p>
      <text:p text:style-name="P10">聲請人 <text:s text:c="2"/>○○○<text:tab/>身分證明文件：</text:p>
      <text:p text:style-name="P11">（即原∕被告∕<text:tab/>□國民身分證<text:tab/>□護照<text:tab/>□居留證<text:tab/>□工作證</text:p>
      <text:p text:style-name="P12"><text:span text:style-name="T13">被∕上訴人）</text:span><text:span text:style-name="T14"><text:tab/>□營利事業登記</text:span><text:span text:style-name="T15"><text:tab/></text:span><text:span text:style-name="T16">□其他：</text:span><text:span text:style-name="T17">　　　　　　</text:span></text:p>
      <text:p text:style-name="P18">性別：男∕女∕其他</text:p>
      <text:p text:style-name="P19">生日：○○年○○月○○日</text:p>
      <text:p text:style-name="P20">戶籍地：<text:tab/>郵遞區號：</text:p>
      <text:p text:style-name="P21">現住地：<text:tab/>□同戶籍地</text:p>
      <text:p text:style-name="P22"><text:tab/>□其他：<text:tab/>郵遞區號：</text:p>
      <text:p text:style-name="P23">電話：</text:p>
      <text:p text:style-name="P24">傳真：</text:p>
      <text:p text:style-name="P25">電子郵件位址：</text:p>
      <text:p text:style-name="P26">送達代收人：○○○</text:p>
      <text:p text:style-name="P27">送達處所：<text:tab/>郵遞區號：</text:p>
      <text:p text:style-name="P28">（註：若一行不敷記載而於次行連續記載時，應與身分證明文件齊頭記載）</text:p>
      <text:p text:style-name="P29"/>
      <text:soft-page-break/>
      <text:p text:style-name="P30">為陳明變更送達處所事：</text:p>
      <text:p text:style-name="內文空2格">陳明人與○○○間○○○事件，正由貴院審理中（○○年度○○字第○○○號）。因陳明人業已遷居○○縣（市）○○鄉（區）○○路○○號，以後所有應送達陳明人的文件，請按新地址送達。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證物名稱及件數：</text:p>
      <text:p text:style-name="P39"/>
      <text:p text:style-name="P40"/>
      <text:p text:style-name="P41"/>
      <text:p text:style-name="P42"/>
      <text:p text:style-name="P43"/>
      <text:p text:style-name="P44"/>
      <text:p text:style-name="P45">　　此　致</text:p>
      <text:p text:style-name="P46">○○○○○○法院　公鑒</text:p>
      <text:p text:style-name="P47">中華民國　○○　年　○○　月　○○　日</text:p>
      <text:p text:style-name="P48">具狀人　　　○○○ 　　(簽名蓋章)</text:p>
      <text:p text:style-name="P49"><text:span text:style-name="T50">撰狀人　　　○○○ 　　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陳明變更送達處所狀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pj</dc:creator>
    <meta:creation-date>2019-10-09T12:34:00Z</meta:creation-date>
    <dc:date>2019-10-09T12:34:00Z</dc:date>
    <meta:print-date>2019-10-09T12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58" meta:row-count="3" meta:non-whitespace-character-count="391"/>
  </office:meta>
</office:document-meta>
</file>