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1965in">
        <style:tab-stops>
          <style:tab-stop style:type="left" style:position="1.7722in"/>
          <style:tab-stop style:type="left" style:position="4.036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9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4" style:parent-style-name="內文註....." style:family="paragraph">
      <style:paragraph-properties fo:text-align="justify" fo:margin-left="2.5513in" fo:text-indent="-0.5833in">
        <style:tab-stops/>
      </style:paragraph-properties>
    </style:style>
    <style:style style:name="P3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break="normal" fo:text-align="end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陳報狀（一般）<text:s text:c="12"/><text:span text:style-name="T6">繕本送對造</text:span></text:p>
      <text:p text:style-name="P7"/>
      <text:p text:style-name="P8">案號：<text:s text:c="4"/>年度　　　字第　　　　　號</text:p>
      <text:p text:style-name="P9">承辦股別：</text:p>
      <text:p text:style-name="P10">訴訟標的金額或價額：新臺幣<text:s text:c="10"/>元</text:p>
      <text:p text:style-name="P11">聲請人<text:tab/>身分證明文件：</text:p>
      <text:p text:style-name="P12">（即原∕被告∕<text:tab/>□國民身分證<text:tab/>□護照<text:tab/>□居留證<text:tab/>□工作證</text:p>
      <text:p text:style-name="P13"><text:span text:style-name="T14">被</text:span><text:span text:style-name="T15">∕</text:span><text:span text:style-name="T16">上訴人）</text:span><text:span text:style-name="T17"><text:tab/>□</text:span><text:span text:style-name="T18">營利事業登記</text:span><text:span text:style-name="T19"><text:tab/>□</text:span><text:span text:style-name="T20">其他：</text:span><text:span text:style-name="T21">　　　　　　</text:span></text:p>
      <text:p text:style-name="P22">證號：<text:span text:style-name="T23">　　　　　　　　　</text:span></text:p>
      <text:p text:style-name="P24">性別：男∕女∕其他</text:p>
      <text:p text:style-name="P25">生日：<text:s text:c="6"/>年<text:s text:c="6"/>月<text:s text:c="5"/>日</text:p>
      <text:p text:style-name="P26">戶籍地：<text:tab/>郵遞區號：</text:p>
      <text:p text:style-name="P27">現住地：<text:tab/>□同戶籍地</text:p>
      <text:p text:style-name="P28"><text:tab/>□其他：<text:tab/>郵遞區號：</text:p>
      <text:p text:style-name="P29">電話：</text:p>
      <text:p text:style-name="P30">傳真：</text:p>
      <text:p text:style-name="P31">電子郵件位址：</text:p>
      <text:p text:style-name="P32">送達代收人：<text:s/></text:p>
      <text:p text:style-name="P33">送達處所：<text:tab/>郵遞區號：</text:p>
      <text:p text:style-name="P34">（註：若一行不敷記載而於次行連續記載時，應與身分證明文件齊頭記載）</text:p>
      <text:p text:style-name="P35"/>
      <text:p text:style-name="P36">陳報事項：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證物名稱及件數：</text:p>
      <text:p text:style-name="P49"/>
      <text:p text:style-name="P50"/>
      <text:p text:style-name="P51"/>
      <text:p text:style-name="P52"/>
      <text:p text:style-name="P53">　　此　致</text:p>
      <text:p text:style-name="P54">臺灣臺南地方法院　<text:s text:c="12"/>公鑒</text:p>
      <text:p text:style-name="P55">中華民國　<text:s text:c="9"/>　年　<text:s text:c="10"/>　月　<text:s text:c="9"/>　日</text:p>
      <text:p text:style-name="P56">具狀人　<text:s text:c="13"/>　(簽名蓋章)</text:p>
      <text:p text:style-name="P57"><text:span text:style-name="T58">撰狀人　　</text:span><text:span text:style-name="T59"><text:s text:c="9"/></text:span><text:span text:style-name="T60">　　</text:span><text:span text:style-name="T61">(</text:span><text:span text:style-name="T62">簽名蓋章</text:span><text:span text:style-name="T6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陳報狀（一般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稜鈞</meta:initial-creator>
    <dc:creator>tnd</dc:creator>
    <meta:creation-date>2022-02-23T09:29:00Z</meta:creation-date>
    <dc:date>2022-02-23T09:29:00Z</dc:date>
    <meta:print-date>2022-02-23T08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48" meta:row-count="3" meta:non-whitespace-character-count="382"/>
  </office:meta>
</office:document-meta>
</file>