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break="normal" fo:text-align="end"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準備書狀<text:s text:c="16"/><text:span text:style-name="T6">繕本逕送對造</text:span></text:p>
      <text:p text:style-name="P7">案號：<text:s text:c="4"/>年度　　　字第　　　　　號</text:p>
      <text:p text:style-name="P8">承辦股別：</text:p>
      <text:p text:style-name="P9">訴訟標的金額或價額：新臺幣<text:s text:c="12"/>元</text:p>
      <text:p text:style-name="P10">原告<text:s text:c="2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<text:s text:c="5"/>年<text:s text:c="5"/>月<text:s text:c="6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text:s/>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16"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<text:s text:c="5"/>年<text:s text:c="5"/>月<text:s text:c="5"/>日</text:p>
      <text:p text:style-name="P36">戶籍地：<text:tab/>郵遞區號：</text:p>
      <text:p text:style-name="P37">現住地：<text:tab/>□同戶籍地</text:p>
      <text:soft-page-break/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訴請<text:s text:c="22"/>事，依法提出準備書狀：</text:p>
      <text:p text:style-name="P50">訴之聲明</text:p>
      <text:list text:style-name="LFO1" text:continue-numbering="true">
        <text:list-item>
          <text:p text:style-name="P51"/>
        </text:list-item>
      </text:list>
      <text:p text:style-name="P52">二、</text:p>
      <text:p text:style-name="P53">三、訴訟費用由被告負擔。</text:p>
      <text:p text:style-name="P54">事實及理由</text:p>
      <text:p text:style-name="P55">一、</text:p>
      <text:p text:style-name="P56"/>
      <text:p text:style-name="P57"/>
      <text:p text:style-name="P58"/>
      <text:p text:style-name="P59"/>
      <text:p text:style-name="P60"/>
      <text:p text:style-name="P61">二、</text:p>
      <text:p text:style-name="P62"/>
      <text:p text:style-name="P63"/>
      <text:p text:style-name="P64"/>
      <text:p text:style-name="P65"/>
      <text:p text:style-name="P66"/>
      <text:p text:style-name="P67">證物名稱及件數：</text:p>
      <text:p text:style-name="P68">一、</text:p>
      <text:p text:style-name="P69">二、</text:p>
      <text:p text:style-name="P70">　　此　致</text:p>
      <text:p text:style-name="P71">臺灣臺南地方法院法院　<text:s text:c="13"/>公鑒</text:p>
      <text:p text:style-name="P72">中華民國　<text:s text:c="7"/>　年　<text:s text:c="4"/>　月　<text:s text:c="5"/>　日</text:p>
      <text:p text:style-name="P73">具狀人　　<text:s text:c="9"/>　　(簽名蓋章)</text:p>
      <text:p text:style-name="P74"><text:span text:style-name="T75">撰狀人　　</text:span><text:span text:style-name="T76"><text:s text:c="9"/></text:span><text:span text:style-name="T77">　　</text:span><text:span text:style-name="T78">(</text:span><text:span text:style-name="T79">簽名蓋章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準備書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3</text:page-number></text:span></text:p>
      </style:footer>
      <style:footer-left>
        <text:p text:style-name="P49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稜鈞</meta:initial-creator>
    <dc:creator>tnd</dc:creator>
    <meta:creation-date>2022-02-22T13:21:00Z</meta:creation-date>
    <dc:date>2022-02-23T08:07:00Z</dc:date>
    <meta:print-date>2019-10-21T05:59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5" meta:character-count="705" meta:row-count="5" meta:non-whitespace-character-count="601"/>
  </office:meta>
</office:document-meta>
</file>