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空2格" style:family="paragraph">
      <style:paragraph-properties fo:text-indent="0in"/>
    </style:style>
    <style:style style:name="P29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抗告狀</text:p>
      <text:p text:style-name="P6"/>
      <text:p text:style-name="P7">案號：<text:s text:c="4"/>年度　　　字第　　　　　號<text:s text:c="3"/>承辦股別：<text:s text:c="3"/>股</text:p>
      <text:p text:style-name="P8">訴訟標的金額或價額：新臺幣○○○元</text:p>
      <text:p text:style-name="P9">抗告人<text:s text:c="3"/>○○○<text:tab/>身分證明文件：</text:p>
      <text:p text:style-name="P10"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男∕女∕其他</text:p>
      <text:p text:style-name="P16">生日：○○年○○月○○日</text:p>
      <text:p text:style-name="P17">戶籍地：<text:tab/>郵遞區號：</text:p>
      <text:p text:style-name="P18">現住地：<text:tab/>□同戶籍地</text:p>
      <text:p text:style-name="P19"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○○○</text:p>
      <text:p text:style-name="P24">送達處所：<text:tab/>郵遞區號：</text:p>
      <text:p text:style-name="P25">（註：若一行不敷記載而於次行連續記載時，應與身分證明文件齊頭記載）</text:p>
      <text:p text:style-name="P26"/>
      <text:p text:style-name="P27">為提起抗告事：</text:p>
      <text:p text:style-name="內文空2格">抗告人不服○○○○法院○○年度○○字第○○○號○○○事件於民國○○年○○月○○日所為之裁定，特於○○年○○月○○日收受裁定後之法定期間內提起抗告。</text:p>
      <text:p text:style-name="P28"/>
      <text:list text:style-name="LFO1">
        <text:list-item text:start-value="1">
          <text:p text:style-name="P29">抗告之聲明</text:p>
        </text:list-item>
      </text:list>
      <text:list text:style-name="LFO2">
        <text:list-item text:start-value="1">
          <text:p text:style-name="P30">原裁定廢棄。</text:p>
        </text:list-item>
      </text:list>
      <text:list text:style-name="LFO2" text:continue-numbering="true">
        <text:list-item>
          <text:p text:style-name="P31">程序費用及抗告費用均由相對人負擔。</text:p>
        </text:list-item>
      </text:list>
      <text:p text:style-name="P32">二、事實及理由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證物名稱及件數：</text:p>
      <text:p text:style-name="P41"/>
      <text:p text:style-name="P42"/>
      <text:p text:style-name="P43"/>
      <text:p text:style-name="P44"/>
      <text:p text:style-name="P45">　　此　致</text:p>
      <text:p text:style-name="P46">○○○○○○法院轉送</text:p>
      <text:p text:style-name="P47">○○○○○○法院　公鑒</text:p>
      <text:p text:style-name="P48">中華民國　○○　年　○○　月　○○　日</text:p>
      <text:p text:style-name="P49">具狀人　　　○○○<text:s/>　　(簽名蓋章)</text:p>
      <text:p text:style-name="P50"><text:span text:style-name="T51">撰狀人　　　</text:span><text:span text:style-name="T52">○○○<text:s/></text:span><text:span text:style-name="T53">　　</text:span><text:span text:style-name="T54">(</text:span><text:span text:style-name="T55">簽名蓋章</text:span><text:span text:style-name="T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抗告狀（不具理由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謝明達</dc:creator>
    <meta:creation-date>2019-10-21T09:50:00Z</meta:creation-date>
    <dc:date>2022-02-19T08:06:00Z</dc:date>
    <meta:print-date>2019-10-21T09:5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2" meta:character-count="487" meta:row-count="3" meta:non-whitespace-character-count="416"/>
  </office:meta>
</office:document-meta>
</file>