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91cm" style:keep-together="true" fo:keep-together="auto"/>
    </style:style>
    <style:style style:name="表格1.5" style:family="table-row">
      <style:table-row-properties style:min-row-height="0.131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6" style:family="table-row">
      <style:table-row-properties style:row-height="2.551cm" style:keep-together="true" fo:keep-together="auto"/>
    </style:style>
    <style:style style:name="表格1.27" style:family="table-row">
      <style:table-row-properties style:row-height="3.861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5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1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12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身分證等">
      <style:paragraph-properties fo:line-height="0.388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_30_2-身分證等">
      <style:paragraph-properties fo:line-height="0.388cm"/>
    </style:style>
    <style:style style:name="P15" style:family="paragraph" style:parent-style-name="_30_1-狀標">
      <style:text-properties style:font-name="標楷體" style:font-name-asian="標楷體" style:font-name-complex="標楷體"/>
    </style:style>
    <style:style style:name="P16" style:family="paragraph" style:parent-style-name="_30_2-新台幣">
      <style:paragraph-properties fo:margin-left="10.742cm" fo:margin-right="0cm" fo:text-indent="-10.742cm" style:auto-text-indent="false"/>
    </style:style>
    <style:style style:name="P17" style:family="paragraph" style:parent-style-name="Standard"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text-properties style:font-name="標楷體" style:font-name-asian="標楷體" style:font-name-complex="標楷體" style:font-size-complex="14pt"/>
    </style:style>
    <style:style style:name="P21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language-asian="zh" style:country-asian="TW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5">民事起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案號</text:p>
          </table:table-cell>
          <table:covered-table-cell/>
          <table:table-cell table:style-name="表格1.A2" table:number-columns-spanned="2" office:value-type="string">
            <text:p text:style-name="P6">年度　　　字第　　　　　號</text:p>
          </table:table-cell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8">訴訟標的</text:p>
            <text:p text:style-name="P8">金額或價額</text:p>
          </table:table-cell>
          <table:covered-table-cell/>
          <table:table-cell table:style-name="表格1.A1" table:number-columns-spanned="4" office:value-type="string">
            <text:p text:style-name="P16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table:number-columns-spanned="3" office:value-type="string">
            <text:p text:style-name="P1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原告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>被告</text:p>
          </table:table-cell>
          <table:covered-table-cell/>
          <table:table-cell table:style-name="表格1.A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D5" table:number-columns-spanned="3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通訊住址：</text:p>
            <text:p text:style-name="P12"/>
            <text:p text:style-name="P12">郵遞區號：　　　　　電話：</text:p>
            <text:p text:style-name="P12"/>
            <text:p text:style-name="P12">傳真：</text:p>
            <text:p text:style-name="P13">是否申請『案件進度線上查詢服務』：</text:p>
            <text:p text:style-name="P14"><text:span text:style-name="T3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4">http://cpor.judicial.gov.tw</text:span></text:span></text:a><text:span text:style-name="T3">）</text:span></text:p>
            <text:p text:style-name="P13">□否</text:p>
            <text:p text:style-name="P13">□是（以一組E-MAIL為限）</text:p>
            <text:p text:style-name="P12">電子郵件位址：</text:p>
            <text:p text:style-name="P12"/>
            <text:p text:style-name="P12">送達代收人：</text:p>
            <text:p text:style-name="P12"/>
            <text:p text:style-name="P12">送達處所：</text:p>
            <text:p text:style-name="P12"/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通訊住址：</text:p>
            <text:p text:style-name="P12"/>
            <text:p text:style-name="P12">郵遞區號：　　　　　電話：</text:p>
            <text:p text:style-name="P12"/>
            <text:p text:style-name="P12"/>
            <text:p text:style-name="P12">電子郵件位址：</text:p>
            <text:p text:style-name="P12"/>
            <text:p text:style-name="P12">送達代收人：</text:p>
            <text:p text:style-name="P12"/>
            <text:p text:style-name="P12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text:s text:c="10"/>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9">中華民國　　　年　　　月　　　日</text:p>
            <text:p text:style-name="P9"/>
            <text:p text:style-name="P7">具狀人　　　　 　　　　簽名蓋章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language-asian="zh" style:country-asian="TW"/>
    </style:style>
    <style:style style:name="MT2" style:family="text"/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灣臺南</text:span>地方法院書狀</text:p>
      </style:header>
      <style:header-left>
        <text:p text:style-name="MP1"><text:span text:style-name="MT1">臺灣臺南</text:span>地方法院書狀</text:p>
      </style:header-left>
      <style:footer>
        <text:p text:style-name="MP2"><draw:frame draw:style-name="Mfr1" draw:name="框架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通用1</text:p>
      </style:footer>
      <style:footer-left>
        <text:p text:style-name="MP3"><draw:frame draw:style-name="Mfr1" draw:name="框架2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 <text:s text:c="75"/><text:span text:style-name="MT3">通用1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01-06T15:50:00</meta:creation-date>
    <dc:date>2022-02-14T17:19:00.79</dc:date>
    <meta:print-date>2005-12-08T12:23:00</meta:print-date>
    <meta:editing-cycles>10</meta:editing-cycles>
    <meta:editing-duration>PT8M56S</meta:editing-duration>
    <meta:generator>OpenOffice/4.1.5$Win32 OpenOffice.org_project/415m1$Build-9789</meta:generator>
    <meta:document-statistic meta:table-count="1" meta:image-count="0" meta:object-count="0" meta:page-count="2" meta:paragraph-count="43" meta:word-count="361" meta:character-count="532"/>
  </office:meta>
</office:document-meta>
</file>