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大標" style:master-page-name="MP0" style:family="paragraph">
      <style:paragraph-properties fo:break-before="page" style:page-number="1"/>
    </style:style>
    <style:style style:name="P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>
        <style:tab-stops>
          <style:tab-stop style:type="left" style:position="1.968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17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1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2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3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2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6" style:parent-style-name="內文註....." style:family="paragraph">
      <style:paragraph-properties fo:margin-left="2.5513in" fo:text-indent="-0.5833in">
        <style:tab-stops/>
      </style:paragraph-properties>
    </style:style>
    <style:style style:name="P2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29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2.2652in"/>
          <style:tab-stop style:type="left" style:position="2.7569in"/>
        </style:tab-stops>
      </style:paragraph-properties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2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35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3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7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41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42" style:parent-style-name="內文生日格式" style:family="paragraph">
      <style:paragraph-properties fo:margin-left="1.968in">
        <style:tab-stops>
          <style:tab-stop style:type="left" style:position="-1.6347in"/>
          <style:tab-stop style:type="left" style:position="0.0006in"/>
        </style:tab-stops>
      </style:paragraph-properties>
    </style:style>
    <style:style style:name="P43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4" style:parent-style-name="內文註....." style:family="paragraph">
      <style:paragraph-properties fo:margin-left="2.5513in" fo:text-indent="-0.5833in">
        <style:tab-stops/>
      </style:paragraph-properties>
    </style:style>
    <style:style style:name="P45" style:parent-style-name="內文" style:master-page-name="MP1" style:family="paragraph">
      <style:paragraph-properties fo:widows="2" fo:orphans="2"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333in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事撤回上訴狀</text:p>
      <text:p text:style-name="P6"/>
      <text:p text:style-name="P7">案號： <text:s text:c="3"/>年度　　　字第　　　　　號</text:p>
      <text:p text:style-name="P8">承辦股別：</text:p>
      <text:p text:style-name="P9">訴訟標的金額或價額：新臺幣○○○元</text:p>
      <text:p text:style-name="P10">上訴人 <text:s text:c="2"/>○○○<text:tab/>身分證明文件：</text:p>
      <text:p text:style-name="P11">□國民身分證<text:tab/>□護照<text:tab/>□居留證<text:tab/>□工作證</text:p>
      <text:p text:style-name="P12">□營利事業登記<text:tab/>□其他：<text:span text:style-name="T13">　　　　　　</text:span></text:p>
      <text:p text:style-name="P14">證號：<text:span text:style-name="T15">　　　　　　　　　</text:span></text:p>
      <text:p text:style-name="P16">性別：男∕女∕其他</text:p>
      <text:p text:style-name="P17">生日：○○年○○月○○日</text:p>
      <text:p text:style-name="P18">戶籍地：<text:tab/>郵遞區號：</text:p>
      <text:p text:style-name="P19">現住地：<text:tab/>□同戶籍地</text:p>
      <text:p text:style-name="P20"><text:tab/>□其他：<text:tab/>郵遞區號：</text:p>
      <text:p text:style-name="P21">電話：</text:p>
      <text:p text:style-name="P22">傳真：</text:p>
      <text:p text:style-name="P23">電子郵件位址：</text:p>
      <text:p text:style-name="P24">送達代收人：○○○</text:p>
      <text:p text:style-name="P25">送達處所：<text:tab/>郵遞區號：</text:p>
      <text:p text:style-name="P26">（註：若一行不敷記載而於次行連續記載時，應與身分證明文件齊頭記載）</text:p>
      <text:p text:style-name="P27"/>
      <text:p text:style-name="P28">被上訴人 <text:s text:c="2"/>○○○<text:tab/>身分證明文件：</text:p>
      <text:p text:style-name="P29">□國民身分證<text:tab/>□護照<text:tab/>□居留證<text:tab/>□工作證</text:p>
      <text:p text:style-name="P30">□營利事業登記<text:tab/>□其他：<text:span text:style-name="T31">　　　　　　</text:span></text:p>
      <text:p text:style-name="P32">證號：<text:span text:style-name="T33">　　　　　　　　　</text:span></text:p>
      <text:p text:style-name="P34">性別：男∕女∕其他</text:p>
      <text:p text:style-name="P35">生日：○○年○○月○○日</text:p>
      <text:soft-page-break/>
      <text:p text:style-name="P36">戶籍地：<text:tab/>郵遞區號：</text:p>
      <text:p text:style-name="P37">現住地：<text:tab/>□同戶籍地</text:p>
      <text:p text:style-name="P38"><text:tab/>□其他：<text:tab/>郵遞區號：</text:p>
      <text:p text:style-name="P39">電話：</text:p>
      <text:p text:style-name="P40">傳真：</text:p>
      <text:p text:style-name="P41">電子郵件位址：</text:p>
      <text:p text:style-name="P42">送達代收人：○○○</text:p>
      <text:p text:style-name="P43">送達處所：<text:tab/>郵遞區號：</text:p>
      <text:p text:style-name="P44">（註：若一行不敷記載而於次行連續記載時，應與身分證明文件齊頭記載）</text:p>
      <text:soft-page-break/>
      <text:p text:style-name="P45">為撤回上訴事：</text:p>
      <text:p text:style-name="P50">一、上訴人因不服○○○○法院○○年度○○字第○○○號○○○事件，業經提起上訴，由貴院以○○年度○○字第○○○號受理，但尚未為終局判決。</text:p>
      <text:p text:style-name="P51">二、依民事訴訟法第459條第1項規定，撤回本件上訴。並依同法第83條第2項規定聲請退還上訴人在第二審所繳裁判費2/3。檢附上訴人之○○金融機構∕郵局第○○號帳號存摺封面影本1件，請將應退還之裁判費匯入該帳戶內。</text:p>
      <text:p text:style-name="P52"/>
      <text:p text:style-name="P53"/>
      <text:p text:style-name="P54"/>
      <text:p text:style-name="P55">證物名稱及件數：○○金融機構∕郵局第○○號帳號存摺封面影本1件。</text:p>
      <text:p text:style-name="P56"/>
      <text:p text:style-name="P57"/>
      <text:p text:style-name="P58"/>
      <text:p text:style-name="P59"/>
      <text:p text:style-name="P60">　　此　致</text:p>
      <text:p text:style-name="P61">○○○○○○法院　公鑒</text:p>
      <text:p text:style-name="P62">中華民國　○○　年　○○　月　○○　日</text:p>
      <text:p text:style-name="P63">具狀人　　　○○○ 　　(簽名蓋章)</text:p>
      <text:p text:style-name="P64"><text:span text:style-name="T65">撰狀人　　　○○○ 　　(簽名蓋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46" style:parent-style-name="頁首" style:family="paragraph">
      <style:paragraph-properties fo:text-align="end"/>
    </style:style>
    <style:style style:name="T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8" style:parent-style-name="頁尾" style:family="paragraph">
      <style:paragraph-properties fo:text-align="center"/>
    </style:style>
    <style:style style:name="P49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header-left>
        <text:p text:style-name="書眉-左">民事撤回上訴狀</text:p>
      </style:header-left>
      <style:footer>
        <text:p text:style-name="P4"><text:span text:style-name="頁碼"><text:page-number text:fixed="false">1</text:page-number></text:span></text:p>
      </style:footer>
      <style:footer-left>
        <text:p text:style-name="P5"><text:span text:style-name="頁碼"><text:page-number text:fixed="false">2</text:page-number></text:span></text:p>
      </style:footer-left>
    </style:master-page>
    <style:master-page style:name="MP1" style:page-layout-name="PL1">
      <style:header>
        <text:p text:style-name="P46"><text:span text:style-name="T47">法院書狀參考範例</text:span></text:p>
      </style:header>
      <style:header-left>
        <text:p text:style-name="頁首"/>
      </style:header-left>
      <style:footer>
        <text:p text:style-name="P48"><text:span text:style-name="頁碼"><text:page-number text:fixed="false">1</text:page-number></text:span></text:p>
      </style:footer>
      <style:footer-left>
        <text:p text:style-name="P49"><text:span text:style-name="頁碼"><text:page-number text:fixed="false">2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tpj</dc:creator>
    <meta:creation-date>2019-10-21T09:50:00Z</meta:creation-date>
    <dc:date>2019-10-21T09:50:00Z</dc:date>
    <meta:print-date>2019-10-21T09:5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12" meta:character-count="754" meta:row-count="5" meta:non-whitespace-character-count="643"/>
  </office:meta>
</office:document-meta>
</file>