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0993in"/>
    </style:style>
    <style:style style:name="TableColumn3" style:family="table-column">
      <style:table-column-properties style:column-width="2.1in"/>
    </style:style>
    <style:style style:name="TableColumn4" style:family="table-column">
      <style:table-column-properties style:column-width="2.1in"/>
    </style:style>
    <style:style style:name="Table1" style:family="table" style:master-page-name="MP0">
      <style:table-properties style:width="6.2993in" fo:margin-left="0in" table:align="left"/>
    </style:style>
    <style:style style:name="TableRow5" style:family="table-row">
      <style:table-row-properties style:row-height="0.6777in" fo:keep-together="always"/>
    </style:style>
    <style:style style:name="TableCell6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7" style:parent-style-name="狀標" style:family="paragraph">
      <style:paragraph-properties fo:break-before="page" fo:text-align="center" style:line-height-at-least="0.1666in" style:page-number="1"/>
    </style:style>
    <style:style style:name="T11" style:parent-style-name="預設段落字型" style:family="text">
      <style:text-properties style:font-name="標楷體" style:font-name-asian="標楷體" style:letter-kerning="false" style:font-size-complex="22pt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7" style:family="table-row">
      <style:table-row-properties style:row-height="0.527in"/>
    </style:style>
    <style:style style:name="TableCell1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依序填寫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狀標字元" style:family="text">
      <style:text-properties style:font-name="標楷體" style:font-name-asian="標楷體" fo:font-size="13pt" style:font-size-asian="13pt" style:font-size-complex="13pt"/>
    </style:style>
    <style:style style:name="T22" style:parent-style-name="狀標字元" style:family="text">
      <style:text-properties style:font-name="標楷體" style:font-name-asian="標楷體" fo:font-size="13pt" style:font-size-asian="13pt" style:font-size-complex="13pt"/>
    </style:style>
    <style:style style:name="T23" style:parent-style-name="狀標字元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依序填寫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依序填寫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9" style:family="table-row">
      <style:table-row-properties style:min-row-height="1.9062in"/>
    </style:style>
    <style:style style:name="TableCell3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0833in"/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0833in"/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top="0.0833in"/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 style:min-row-height="1.9062in"/>
    </style:style>
    <style:style style:name="TableCell4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top="0.0833in"/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top="0.0833in"/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top="0.0833in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min-row-height="1.9062in"/>
    </style:style>
    <style:style style:name="TableCell5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top="0.0833in"/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margin-top="0.0833in"/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fo:margin-top="0.0833in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top="0.0833in"/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1" style:family="table-row">
      <style:table-row-properties style:min-row-height="1.9062in"/>
    </style:style>
    <style:style style:name="TableCell7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0833in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0833in"/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fo:margin-top="0.0833in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top="0.0833in"/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2.2187in"/>
    </style:style>
    <style:style style:name="TableCell8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top="0.0833in"/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top="0.0833in"/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fo:margin-top="0.0833in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top="0.0833in"/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00" style:family="table-row">
      <style:table-row-properties style:min-row-height="2.2187in"/>
    </style:style>
    <style:style style:name="TableCell10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top="0.0833in"/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top="0.0833in"/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fo:margin-top="0.0833in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top="0.0833in"/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4" style:family="table-row">
      <style:table-row-properties style:min-row-height="2.2187in"/>
    </style:style>
    <style:style style:name="TableCell11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margin-top="0.0833in"/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top="0.0833in"/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fo:margin-top="0.0833in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top="0.0833in"/>
      <style:text-properties style:font-name="標楷體" style:font-name-asian="標楷體" fo:font-size="13pt" style:font-size-asian="13pt" style:font-size-complex="13pt"/>
    </style:style>
    <style:style style:name="P1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8" style:family="table-row">
      <style:table-row-properties style:min-row-height="2.2187in"/>
    </style:style>
    <style:style style:name="TableCell129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top="0.0833in"/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top="0.0833in"/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7" style:parent-style-name="內文" style:family="paragraph">
      <style:paragraph-properties fo:margin-top="0.0833in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top="0.0833in"/>
      <style:text-properties style:font-name="標楷體" style:font-name-asian="標楷體" fo:font-size="13pt" style:font-size-asian="13pt" style:font-size-complex="13pt"/>
    </style:style>
    <style:style style:name="P1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2" style:parent-style-name="內文" style:family="paragraph">
      <style:paragraph-properties fo:text-align="end" fo:line-height="0.0138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11">聲請人之債務人清冊</text:span></text:p>
            <text:p text:style-name="狀標"><text:span text:style-name="T12">(每一筆債務填載一欄位) <text:s text:c="2"/></text:span><text:span text:style-name="T13">債務總金額：新</text:span><text:span text:style-name="T14">臺</text:span><text:span text:style-name="T15">幣</text:span><text:span text:style-name="T16">　　　　　　　　　元。</text:span>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債務</text:span><text:span text:style-name="T21">人姓名（或名稱）、</text:span><text:span text:style-name="T22"><text:line-break/></text:span><text:span text:style-name="T23">地　　　</text:span><text:span text:style-name="T24">址</text:span></text:p>
          </table:table-cell>
          <table:table-cell table:style-name="TableCell25">
            <text:p text:style-name="P26">債務數額（新臺幣）<text:line-break/>及有無提供擔保</text:p>
          </table:table-cell>
          <table:table-cell table:style-name="TableCell27">
            <text:p text:style-name="P28">各債務之種類、原因</text:p>
          </table:table-cell>
        </table:table-row>
        <table:table-row table:style-name="TableRow29">
          <table:table-cell table:style-name="TableCell30">
            <text:p text:style-name="P31">姓名（或名稱）：</text:p>
            <text:p text:style-name="P32"/>
            <text:p text:style-name="P33">地址：</text:p>
          </table:table-cell>
          <table:table-cell table:style-name="TableCell34">
            <text:p text:style-name="P35">現存實際債務數額：</text:p>
            <text:p text:style-name="P36"/>
            <text:p text:style-name="P37">債務人是否有提供擔保：□是，□否。</text:p>
            <text:p text:style-name="P38">擔保物為：</text:p>
          </table:table-cell>
          <table:table-cell table:style-name="TableCell39">
            <text:p text:style-name="P40">債務之種類：</text:p>
            <text:p text:style-name="P41"/>
            <text:p text:style-name="P42">債務之發生原因：</text:p>
          </table:table-cell>
        </table:table-row>
        <table:table-row table:style-name="TableRow43">
          <table:table-cell table:style-name="TableCell44">
            <text:p text:style-name="P45">姓名（或名稱）：</text:p>
            <text:p text:style-name="P46"/>
            <text:p text:style-name="P47">地址：</text:p>
          </table:table-cell>
          <table:table-cell table:style-name="TableCell48">
            <text:p text:style-name="P49">現存實際債務數額：</text:p>
            <text:p text:style-name="P50"/>
            <text:p text:style-name="P51">債務人是否有提供擔保：□是，□否。</text:p>
            <text:p text:style-name="P52">擔保物為：</text:p>
          </table:table-cell>
          <table:table-cell table:style-name="TableCell53">
            <text:p text:style-name="P54">債務之種類：</text:p>
            <text:p text:style-name="P55"/>
            <text:p text:style-name="P56">債務之發生原因：</text:p>
          </table:table-cell>
        </table:table-row>
        <table:table-row table:style-name="TableRow57">
          <table:table-cell table:style-name="TableCell58">
            <text:p text:style-name="P59">姓名（或名稱）：</text:p>
            <text:p text:style-name="P60"/>
            <text:p text:style-name="P61">地址：</text:p>
          </table:table-cell>
          <table:table-cell table:style-name="TableCell62">
            <text:p text:style-name="P63">現存實際債務數額：</text:p>
            <text:p text:style-name="P64"/>
            <text:p text:style-name="P65">債務人是否有提供擔保：□是，□否。</text:p>
            <text:p text:style-name="P66">擔保物為：</text:p>
          </table:table-cell>
          <table:table-cell table:style-name="TableCell67">
            <text:p text:style-name="P68">債務之種類：</text:p>
            <text:p text:style-name="P69"/>
            <text:p text:style-name="P70">債務之發生原因：</text:p>
          </table:table-cell>
        </table:table-row>
        <table:table-row table:style-name="TableRow71">
          <table:table-cell table:style-name="TableCell72">
            <text:p text:style-name="P73">姓名（或名稱）：</text:p>
            <text:p text:style-name="P74"/>
            <text:p text:style-name="P75">地址：</text:p>
          </table:table-cell>
          <table:table-cell table:style-name="TableCell76">
            <text:p text:style-name="P77">現存實際債務數額：</text:p>
            <text:p text:style-name="P78"/>
            <text:p text:style-name="P79">債務人是否有提供擔保</text:p>
            <text:p text:style-name="P80">：□是，□否。</text:p>
            <text:p text:style-name="P81">擔保物為：</text:p>
          </table:table-cell>
          <table:table-cell table:style-name="TableCell82">
            <text:p text:style-name="P83">債務之種類：</text:p>
            <text:p text:style-name="P84"/>
            <text:p text:style-name="P85">債務之發生原因：</text:p>
          </table:table-cell>
        </table:table-row>
        <text:soft-page-break/>
        <table:table-row table:style-name="TableRow86">
          <table:table-cell table:style-name="TableCell87">
            <text:p text:style-name="P88">姓名（或名稱）：</text:p>
            <text:p text:style-name="P89"/>
            <text:p text:style-name="P90">地址：</text:p>
          </table:table-cell>
          <table:table-cell table:style-name="TableCell91">
            <text:p text:style-name="P92">現存實際債務數額：</text:p>
            <text:p text:style-name="P93"/>
            <text:p text:style-name="P94">債務人是否有提供擔保：□是，□否。</text:p>
            <text:p text:style-name="P95">擔保物為：</text:p>
          </table:table-cell>
          <table:table-cell table:style-name="TableCell96">
            <text:p text:style-name="P97">債務之種類：</text:p>
            <text:p text:style-name="P98"/>
            <text:p text:style-name="P99">債務之發生原因：</text:p>
          </table:table-cell>
        </table:table-row>
        <table:table-row table:style-name="TableRow100">
          <table:table-cell table:style-name="TableCell101">
            <text:p text:style-name="P102">姓名（或名稱）：</text:p>
            <text:p text:style-name="P103"/>
            <text:p text:style-name="P104">地址：</text:p>
          </table:table-cell>
          <table:table-cell table:style-name="TableCell105">
            <text:p text:style-name="P106">現存實際債務數額：</text:p>
            <text:p text:style-name="P107"/>
            <text:p text:style-name="P108">債務人是否有提供擔保：□是，□否。</text:p>
            <text:p text:style-name="P109">擔保物為：</text:p>
          </table:table-cell>
          <table:table-cell table:style-name="TableCell110">
            <text:p text:style-name="P111">債務之種類：</text:p>
            <text:p text:style-name="P112"/>
            <text:p text:style-name="P113">債務之發生原因：</text:p>
          </table:table-cell>
        </table:table-row>
        <table:table-row table:style-name="TableRow114">
          <table:table-cell table:style-name="TableCell115">
            <text:p text:style-name="P116">姓名（或名稱）：</text:p>
            <text:p text:style-name="P117"/>
            <text:p text:style-name="P118">地址：</text:p>
          </table:table-cell>
          <table:table-cell table:style-name="TableCell119">
            <text:p text:style-name="P120">現存實際債務數額：</text:p>
            <text:p text:style-name="P121"/>
            <text:p text:style-name="P122">債務人是否有提供擔保：□是，□否。</text:p>
            <text:p text:style-name="P123">擔保物為：</text:p>
          </table:table-cell>
          <table:table-cell table:style-name="TableCell124">
            <text:p text:style-name="P125">債務之種類：</text:p>
            <text:p text:style-name="P126"/>
            <text:p text:style-name="P127">債務之發生原因：</text:p>
          </table:table-cell>
        </table:table-row>
        <table:table-row table:style-name="TableRow128">
          <table:table-cell table:style-name="TableCell129">
            <text:p text:style-name="P130">姓名（或名稱）：</text:p>
            <text:p text:style-name="P131"/>
            <text:p text:style-name="P132">地址：</text:p>
          </table:table-cell>
          <table:table-cell table:style-name="TableCell133">
            <text:p text:style-name="P134">現存實際債務數額：</text:p>
            <text:p text:style-name="P135"/>
            <text:p text:style-name="P136">債務人是否有提供擔保：□是，□否。</text:p>
            <text:p text:style-name="P137">擔保物為：</text:p>
          </table:table-cell>
          <table:table-cell table:style-name="TableCell138">
            <text:p text:style-name="P139">債務之種類：</text:p>
            <text:p text:style-name="P140"/>
            <text:p text:style-name="P141">債務之發生原因：</text:p>
          </table:table-cell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縮1cm" style:display-name="000 內文-縮1cm" style:family="paragraph" style:parent-style-name="內文">
      <style:paragraph-properties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style:font-name-complex="Times New Roman" fo:letter-spacing="-0.0069in" fo:font-size="14pt" style:font-size-asian="14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style:font-name-complex="Times New Roman" fo:font-size="22pt" style:font-size-asian="22pt" fo:hyphenate="false"/>
    </style:style>
    <style:style style:name="依序填寫字元" style:display-name="02-依序填寫 字元" style:family="text">
      <style:text-properties style:font-name="Times New Roman" style:font-name-asian="華康楷書體W5" style:font-name-complex="Times New Roman" fo:letter-spacing="-0.0069in" fo:font-size="14pt" style:font-size-asian="14pt"/>
    </style:style>
    <style:style style:name="狀標字元" style:display-name="01-狀標 字元" style:family="text">
      <style:text-properties style:font-name="Times New Roman" style:font-name-asian="華康楷書體W7" style:font-name-complex="Times New Roman" fo:font-size="22pt" style:font-size-asian="2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8" style:parent-style-name="頁首" style:family="paragraph">
      <style:paragraph-properties fo:text-align="end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8"><text:span text:style-name="T9">法院書狀參考範例</text:span></text:p>
      </style:header>
      <style:footer>
        <text:p text:style-name="P10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MD</meta:initial-creator>
    <dc:creator>user</dc:creator>
    <meta:creation-date>2019-10-15T01:28:00Z</meta:creation-date>
    <dc:date>2019-10-15T01:28:00Z</dc:date>
    <meta:print-date>2016-10-27T03:5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4" meta:character-count="631" meta:row-count="4" meta:non-whitespace-character-count="538"/>
  </office:meta>
</office:document-meta>
</file>