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993in"/>
    </style:style>
    <style:style style:name="TableColumn3" style:family="table-column">
      <style:table-column-properties style:column-width="2.1in"/>
    </style:style>
    <style:style style:name="TableColumn4" style:family="table-column">
      <style:table-column-properties style:column-width="2.1in"/>
    </style:style>
    <style:style style:name="Table1" style:family="table" style:master-page-name="MP0">
      <style:table-properties style:width="6.2993in" fo:margin-left="0in" table:align="left"/>
    </style:style>
    <style:style style:name="TableRow5" style:family="table-row">
      <style:table-row-properties style:row-height="0.9395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"/>
    </style:style>
    <style:style style:name="T11" style:parent-style-name="預設段落字型" style:family="text">
      <style:text-properties style:font-name="標楷體" style:font-name-asian="標楷體" style:letter-kerning="false" style:font-size-complex="22pt"/>
    </style:style>
    <style:style style:name="P12" style:parent-style-name="狀標" style:family="paragraph">
      <style:text-properties style:font-name="標楷體" style:font-name-asian="標楷體" fo:font-size="11pt" style:font-size-asian="11pt" style:font-size-complex="11pt"/>
    </style:style>
    <style:style style:name="P13" style:parent-style-name="狀標" style:family="paragraph">
      <style:paragraph-properties fo:text-indent="0.3055in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" style:family="table-row">
      <style:table-row-properties style:row-height="0.7923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狀標字元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依序填寫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3.5833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3.5833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3.583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3.5833in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聲請人之債權人清冊</text:span></text:p>
            <text:p text:style-name="P12">(每一筆債權填載一欄位，並應檢附財產價值、債權金額之相關證明文件)</text:p>
            <text:p text:style-name="P13"><text:span text:style-name="T14">債</text:span><text:span text:style-name="T15">權</text:span><text:span text:style-name="T16">總金額：新</text:span><text:span text:style-name="T17">臺</text:span><text:span text:style-name="T18">幣</text:span><text:span text:style-name="T19">　　　　　　　　　元。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債權</text:span><text:span text:style-name="T24">人姓名（或名稱）、地</text:span><text:span text:style-name="T25">址及是否為自用住宅借款</text:span></text:p>
          </table:table-cell>
          <table:table-cell table:style-name="TableCell26">
            <text:p text:style-name="P27">債權數額（新臺幣）<text:line-break/>是否有擔保或優先權</text:p>
          </table:table-cell>
          <table:table-cell table:style-name="TableCell28">
            <text:p text:style-name="P29">各債權之種類、原因</text:p>
          </table:table-cell>
        </table:table-row>
        <table:table-row table:style-name="TableRow30">
          <table:table-cell table:style-name="TableCell31">
            <text:p text:style-name="P32">姓名（或名稱）：</text:p>
            <text:p text:style-name="P33"/>
            <text:p text:style-name="P34">地址：</text:p>
            <text:p text:style-name="P35"/>
            <text:p text:style-name="P36"/>
            <text:p text:style-name="P37">（以下為聲請更生填載）</text:p>
            <text:p text:style-name="P38">是否為自用住宅借款債務：□是，□否。</text:p>
            <text:p text:style-name="P39">是否定自用住宅借款特別條款：□是，□否。</text:p>
          </table:table-cell>
          <table:table-cell table:style-name="TableCell40">
            <text:p text:style-name="P41">現存實際債權數額：</text:p>
            <text:p text:style-name="P42"/>
            <text:p text:style-name="P43">是否有擔保或優先權：</text:p>
            <text:p text:style-name="P44">□是，□否。</text:p>
            <text:p text:style-name="P45">有前項權利者，其前項權利行使後不能受滿足清償之債權數額：</text:p>
            <text:p text:style-name="P46"/>
            <text:p text:style-name="P47"/>
            <text:p text:style-name="P48">擔保標的物之價值：</text:p>
          </table:table-cell>
          <table:table-cell table:style-name="TableCell49">
            <text:p text:style-name="P50">債務之種類：</text:p>
            <text:p text:style-name="P51"/>
            <text:p text:style-name="P52">債務之發生原因：</text:p>
          </table:table-cell>
        </table:table-row>
        <table:table-row table:style-name="TableRow53">
          <table:table-cell table:style-name="TableCell54">
            <text:p text:style-name="P55">姓名（或名稱）：</text:p>
            <text:p text:style-name="P56"/>
            <text:p text:style-name="P57">地址：</text:p>
            <text:p text:style-name="P58"/>
            <text:p text:style-name="P59"/>
            <text:p text:style-name="P60"/>
          </table:table-cell>
          <table:table-cell table:style-name="TableCell61">
            <text:p text:style-name="P62">現存實際債權數額：</text:p>
            <text:p text:style-name="P63"/>
            <text:p text:style-name="P64">是否有擔保或優先權：</text:p>
            <text:p text:style-name="P65">□是，□否。</text:p>
            <text:p text:style-name="P66">有前項權利者，其前項權利行使後不能受滿足清償之債權數額：</text:p>
            <text:p text:style-name="P67"/>
            <text:p text:style-name="P68"/>
            <text:p text:style-name="P69">擔保標的物之價值：</text:p>
          </table:table-cell>
          <table:table-cell table:style-name="TableCell70">
            <text:p text:style-name="P71">債務之種類：</text:p>
            <text:p text:style-name="P72"/>
            <text:p text:style-name="P73">債務之發生原因：</text:p>
          </table:table-cell>
        </table:table-row>
        <text:soft-page-break/>
        <table:table-row table:style-name="TableRow74">
          <table:table-cell table:style-name="TableCell75">
            <text:p text:style-name="P76">姓名（或名稱）：</text:p>
            <text:p text:style-name="P77"/>
            <text:p text:style-name="P78">地址：</text:p>
            <text:p text:style-name="P79"/>
            <text:p text:style-name="P80"/>
            <text:p text:style-name="P81">（以下為聲請更生填載）</text:p>
            <text:p text:style-name="P82">是否為自用住宅借款債務：□是，□否。</text:p>
            <text:p text:style-name="P83">是否定自用住宅借款特別條款：□是，□否。</text:p>
          </table:table-cell>
          <table:table-cell table:style-name="TableCell84">
            <text:p text:style-name="P85">現存實際債權數額：</text:p>
            <text:p text:style-name="P86"/>
            <text:p text:style-name="P87">是否有擔保或優先權：</text:p>
            <text:p text:style-name="P88">□是，□否。</text:p>
            <text:p text:style-name="P89">有前項權利者，其前項權利行使後不能受滿足清償之債權數額：</text:p>
            <text:p text:style-name="P90"/>
            <text:p text:style-name="P91"/>
            <text:p text:style-name="P92">擔保標的物之價值：</text:p>
          </table:table-cell>
          <table:table-cell table:style-name="TableCell93">
            <text:p text:style-name="P94">債務之種類：</text:p>
            <text:p text:style-name="P95"/>
            <text:p text:style-name="P96">債務之發生原因：</text:p>
          </table:table-cell>
        </table:table-row>
        <table:table-row table:style-name="TableRow97">
          <table:table-cell table:style-name="TableCell98">
            <text:p text:style-name="P99">姓名（或名稱）：</text:p>
            <text:p text:style-name="P100"/>
            <text:p text:style-name="P101">地址：</text:p>
            <text:p text:style-name="P102"/>
            <text:p text:style-name="P103"/>
            <text:p text:style-name="P104"/>
          </table:table-cell>
          <table:table-cell table:style-name="TableCell105">
            <text:p text:style-name="P106">現存實際債權數額：</text:p>
            <text:p text:style-name="P107"/>
            <text:p text:style-name="P108">是否有擔保或優先權：</text:p>
            <text:p text:style-name="P109">□是，□否。</text:p>
            <text:p text:style-name="P110">有前項權利者，其前項權利行使後不能受滿足清償之債權數額：</text:p>
            <text:p text:style-name="P111"/>
            <text:p text:style-name="P112"/>
            <text:p text:style-name="P113">擔保標的物之價值：</text:p>
          </table:table-cell>
          <table:table-cell table:style-name="TableCell114">
            <text:p text:style-name="P115">債務之種類：</text:p>
            <text:p text:style-name="P116"/>
            <text:p text:style-name="P117">債務之發生原因：</text:p>
          </table:table-cell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依序填寫字元" style:display-name="02-依序填寫 字元" style:family="text">
      <style:text-properties style:font-name="Times New Roman" style:font-name-asian="華康楷書體W5" style:font-name-complex="Times New Roman" fo:letter-spacing="-0.0069in" fo:font-size="14pt" style:font-size-asian="14pt"/>
    </style:style>
    <style:style style:name="狀標字元" style:display-name="01-狀標 字元" style:family="text">
      <style:text-properties style:font-name="Times New Roman" style:font-name-asian="華康楷書體W7" style:font-name-complex="Times New Roman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span text:style-name="T9">法院書狀參考範例</text:span></text:p>
      </style:header>
      <style:footer>
        <text:p text:style-name="P1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1:35:00Z</meta:creation-date>
    <dc:date>2019-10-15T01:35:00Z</dc:date>
    <meta:print-date>2016-10-27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