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nothing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nothing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59in"/>
    </style:style>
    <style:style style:name="TableColumn3" style:family="table-column">
      <style:table-column-properties style:column-width="2.1513in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2.1027in"/>
    </style:style>
    <style:style style:name="TableColumn6" style:family="table-column">
      <style:table-column-properties style:column-width="1.0534in"/>
    </style:style>
    <style:style style:name="Table1" style:family="table" style:master-page-name="MP0">
      <style:table-properties style:width="6.3395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" style:family="table-row">
      <style:table-row-properties style:min-row-height="0.425in" fo:keep-together="always"/>
    </style:style>
    <style:style style:name="TableCell15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6" style:parent-style-name="依序填寫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ableRow20" style:family="table-row">
      <style:table-row-properties style:min-row-height="0.6597in" fo:keep-together="always"/>
    </style:style>
    <style:style style:name="TableCell2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" style:parent-style-name="內文" style:list-style-name="LFO1" style:family="paragraph">
      <style:paragraph-properties style:snap-to-layout-grid="false" fo:text-align="justify" style:vertical-align="middle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indent="0.3055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indent="0.3055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7875in" fo:keep-together="always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909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3333in"/>
      <style:text-properties style:font-name="標楷體" style:font-name-asian="標楷體"/>
    </style:style>
    <style:style style:name="TableRow53" style:family="table-row">
      <style:table-row-properties style:min-row-height="0.5909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3333in"/>
      <style:text-properties style:font-name="標楷體" style:font-name-asian="標楷體"/>
    </style:style>
    <style:style style:name="TableRow64" style:family="table-row">
      <style:table-row-properties style:min-row-height="0.5909in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0.3333in"/>
      <style:text-properties style:font-name="標楷體" style:font-name-asian="標楷體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125in" fo:text-indent="0.2201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909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5909in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5909in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5909in" fo:keep-together="always"/>
    </style:style>
    <style:style style:name="TableCell12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break-before="page"/>
    </style:style>
    <style:style style:name="P131" style:parent-style-name="內文" style:list-style-name="LFO1" style:family="paragraph">
      <style:paragraph-properties style:snap-to-layout-grid="false" fo:text-align="justify" style:vertical-align="middle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olumn138" style:family="table-column">
      <style:table-column-properties style:column-width="6.25in"/>
    </style:style>
    <style:style style:name="Table137" style:family="table">
      <style:table-properties style:width="6.25in" fo:margin-left="0in" table:align="center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7.2652in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 fo:line-height="0.2777in" fo:margin-left="0.1666in" fo:margin-righ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0.1666in" fo:margin-right="0.1666in" fo:text-inden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1666in" fo:margin-righ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777in" fo:margin-left="0.1666in" fo:margin-right="0.1666in" fo:text-indent="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1666in" fo:margin-righ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777in" fo:margin-left="0.1666in" fo:margin-right="0.1666in" fo:text-inden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777in" fo:margin-left="0.1666in" fo:margin-righ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777in" fo:margin-left="0.1666in" fo:margin-right="0.1666in" fo:text-indent="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1666in" fo:margin-righ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1666in" fo:margin-right="0.1666in" fo:text-inden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1666in" fo:margin-right="0.1666in" fo:text-indent="0.1666in">
        <style:tab-stops/>
      </style:paragraph-properties>
      <style:text-properties style:font-name="標楷體" style:font-name-asian="標楷體"/>
    </style:style>
    <style:style style:name="P220" style:parent-style-name="內文" style:list-style-name="LFO2" style:family="paragraph">
      <style:paragraph-properties fo:break-before="page" style:snap-to-layout-grid="false" fo:text-align="justify" style:vertical-align="middle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end" style:line-height-at-least="0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239" style:family="table-column">
      <style:table-column-properties style:column-width="0.5722in"/>
    </style:style>
    <style:style style:name="TableColumn240" style:family="table-column">
      <style:table-column-properties style:column-width="0.9277in"/>
    </style:style>
    <style:style style:name="TableColumn241" style:family="table-column">
      <style:table-column-properties style:column-width="2.3013in"/>
    </style:style>
    <style:style style:name="TableColumn242" style:family="table-column">
      <style:table-column-properties style:column-width="1.4486in"/>
    </style:style>
    <style:style style:name="TableColumn243" style:family="table-column">
      <style:table-column-properties style:column-width="1in"/>
    </style:style>
    <style:style style:name="Table238" style:family="table">
      <style:table-properties style:width="6.25in" fo:margin-left="0in" table:align="center"/>
    </style:style>
    <style:style style:name="TableRow244" style:family="table-row">
      <style:table-row-properties style:min-row-height="0.7875in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875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indent="0.25in"/>
      <style:text-properties style:font-name="標楷體" style:font-name-asian="標楷體"/>
    </style:style>
    <style:style style:name="TableRow266" style:family="table-row">
      <style:table-row-properties style:min-row-height="0.984in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984in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984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984in"/>
    </style:style>
    <style:style style:name="TableCell30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list-style-name="LFO2" style:family="paragraph">
      <style:paragraph-properties fo:break-before="page" style:snap-to-layout-grid="false" fo:text-align="justify" style:vertical-align="middle"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321" style:family="table-column">
      <style:table-column-properties style:column-width="0.7826in"/>
    </style:style>
    <style:style style:name="TableColumn322" style:family="table-column">
      <style:table-column-properties style:column-width="1.0416in"/>
    </style:style>
    <style:style style:name="TableColumn323" style:family="table-column">
      <style:table-column-properties style:column-width="3.2458in"/>
    </style:style>
    <style:style style:name="TableColumn324" style:family="table-column">
      <style:table-column-properties style:column-width="0.9972in"/>
    </style:style>
    <style:style style:name="Table320" style:family="table">
      <style:table-properties style:width="6.0673in" fo:margin-left="0in" table:align="center"/>
    </style:style>
    <style:style style:name="TableRow325" style:family="table-row">
      <style:table-row-properties style:min-row-height="0.7875in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7875in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984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984in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984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984in"/>
    </style:style>
    <style:style style:name="TableCell37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style:vertical-align="middle" fo:line-height="0.3333in" fo:margin-left="0.3694in" fo:text-indent="-0.282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list-style-name="LFO2" style:family="paragraph">
      <style:paragraph-properties fo:break-before="page" style:snap-to-layout-grid="false" fo:text-align="justify" style:vertical-align="middle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395" style:family="table-column">
      <style:table-column-properties style:column-width="0.593in"/>
    </style:style>
    <style:style style:name="TableColumn396" style:family="table-column">
      <style:table-column-properties style:column-width="1.1569in"/>
    </style:style>
    <style:style style:name="TableColumn397" style:family="table-column">
      <style:table-column-properties style:column-width="1.5in"/>
    </style:style>
    <style:style style:name="TableColumn398" style:family="table-column">
      <style:table-column-properties style:column-width="1.5in"/>
    </style:style>
    <style:style style:name="TableColumn399" style:family="table-column">
      <style:table-column-properties style:column-width="1.5in"/>
    </style:style>
    <style:style style:name="Table394" style:family="table">
      <style:table-properties style:width="6.25in" fo:margin-left="0in" table:align="center"/>
    </style:style>
    <style:style style:name="TableRow400" style:family="table-row">
      <style:table-row-properties style:min-row-height="1.0631in"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984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984in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984in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984in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984in"/>
    </style:style>
    <style:style style:name="TableCell4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line-height="0.0277in"/>
    </style:style>
    <style:style style:name="S1" style:family="section">
      <style:section-properties fo:margin-left="0in" fo:margin-right="0in" style:writing-mode="lr-tb"/>
    </style:style>
    <style:style style:name="P4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財產及收入狀況說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（</text:span><text:span text:style-name="T18">下列欄位如有不足，可自行影印黏貼增列</text:span><text:span text:style-name="T1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list text:style-name="LFO1" text:continue-numbering="true">
              <text:list-item>
                <text:p text:style-name="P22">財產目錄</text:p>
              </text:list-item>
            </text:list>
            <text:p text:style-name="P23"><text:span text:style-name="T24">（按每一地號、建號、股票名稱、存款帳戶、動產物品</text:span><text:span text:style-name="T25">、人壽保單號碼</text:span><text:span text:style-name="T26">…</text:span><text:span text:style-name="T27">等分別填寫一欄</text:span><text:span text:style-name="T28"><text:s/></text:span></text:p>
            <text:p text:style-name="P29"><text:span text:style-name="T30">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財產名稱、性質、特徵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所　在　地</text:p>
          </table:table-cell>
          <table:table-cell table:style-name="TableCell40">
            <text:p text:style-name="P41">有無經另案查封或扣押</text:p>
          </table:table-cell>
        </table:table-row>
        <table:table-row table:style-name="TableRow42">
          <table:table-cell table:style-name="TableCell43">
            <text:p text:style-name="P44">範例</text:p>
          </table:table-cell>
          <table:table-cell table:style-name="TableCell45">
            <text:p text:style-name="P46">土地（應有部分00/00）</text:p>
          </table:table-cell>
          <table:table-cell table:style-name="TableCell47">
            <text:p text:style-name="P48">一筆</text:p>
          </table:table-cell>
          <table:table-cell table:style-name="TableCell49">
            <text:p text:style-name="P50">坐落00市00區00段00地號</text:p>
          </table:table-cell>
          <table:table-cell table:style-name="TableCell51">
            <text:p text:style-name="P52">有</text:p>
          </table:table-cell>
        </table:table-row>
        <table:table-row table:style-name="TableRow53">
          <table:table-cell table:style-name="TableCell54">
            <text:p text:style-name="P55">範例</text:p>
          </table:table-cell>
          <table:table-cell table:style-name="TableCell56">
            <text:p text:style-name="P57">房屋（單獨所有）</text:p>
          </table:table-cell>
          <table:table-cell table:style-name="TableCell58">
            <text:p text:style-name="P59">一戶</text:p>
          </table:table-cell>
          <table:table-cell table:style-name="TableCell60">
            <text:p text:style-name="P61">門牌號碼為00市00區00路00號00樓</text:p>
          </table:table-cell>
          <table:table-cell table:style-name="TableCell62">
            <text:p text:style-name="P63">有</text:p>
          </table:table-cell>
        </table:table-row>
        <table:table-row table:style-name="TableRow64">
          <table:table-cell table:style-name="TableCell65">
            <text:p text:style-name="P66">範例</text:p>
          </table:table-cell>
          <table:table-cell table:style-name="TableCell67">
            <text:p text:style-name="P68">股票（00公司）</text:p>
          </table:table-cell>
          <table:table-cell table:style-name="TableCell69">
            <text:p text:style-name="P70">00股</text:p>
          </table:table-cell>
          <table:table-cell table:style-name="TableCell71">
            <text:p text:style-name="P72">00證券公司<text:line-break/>00分公司0000帳戶</text:p>
          </table:table-cell>
          <table:table-cell table:style-name="TableCell73">
            <text:p text:style-name="P74">無</text:p>
          </table:table-cell>
        </table:table-row>
        <table:table-row table:style-name="TableRow75">
          <table:table-cell table:style-name="TableCell76">
            <text:p text:style-name="P77">範例</text:p>
          </table:table-cell>
          <table:table-cell table:style-name="TableCell78">
            <text:p text:style-name="P79">存款（新臺幣）</text:p>
          </table:table-cell>
          <table:table-cell table:style-name="TableCell80">
            <text:p text:style-name="P81">00元</text:p>
          </table:table-cell>
          <table:table-cell table:style-name="TableCell82">
            <text:p text:style-name="P83">00郵局（或銀行）<text:line-break/>0000帳戶</text:p>
          </table:table-cell>
          <table:table-cell table:style-name="TableCell84">
            <text:p text:style-name="P85">無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LFO1" text:continue-numbering="true">
        <text:list-item>
          <text:p text:style-name="P131"><text:span text:style-name="T132">小規模營業活動</text:span><text:span text:style-name="T133">（例如計程車司機、小商販</text:span><text:span text:style-name="T134">……</text:span><text:span text:style-name="T135">等）</text:span><text:span text:style-name="T136">及其營業額</text:span></text:p>
        </text:list-item>
      </text:list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聲請日前五年內是否從事營業活動（請勾選）：□是，□否。</text:p>
            <text:p text:style-name="P142">有從事營業活動者，請繼續依所從事營業活動之期間填載下列事項</text:p>
          </table:table-cell>
        </table:table-row>
        <table:table-row table:style-name="TableRow143">
          <table:table-cell table:style-name="TableCell144">
            <text:p text:style-name="P145"><text:span text:style-name="T146">1.</text:span><text:span text:style-name="T147">自民國　　</text:span><text:span text:style-name="T148"><text:s/></text:span><text:span text:style-name="T149">年　　月　　</text:span><text:span text:style-name="T150"><text:s/></text:span><text:span text:style-name="T151">日起至民國　　</text:span><text:span text:style-name="T152"><text:s/></text:span><text:span text:style-name="T153">年　　月　　</text:span><text:span text:style-name="T154"><text:s/></text:span><text:span text:style-name="T155">日止：</text:span></text:p>
            <text:p text:style-name="P156">所從事營業活動名稱：</text:p>
            <text:p text:style-name="P157"><text:span text:style-name="T158">所營事業之營業統一編號：</text:span></text:p>
            <text:p text:style-name="P159">平均每月營業額為：新臺幣<text:s text:c="8"/>元。<text:line-break/></text:p>
            <text:p text:style-name="P160"><text:span text:style-name="T161">2.</text:span><text:span text:style-name="T162">自民國　　</text:span><text:span text:style-name="T163"><text:s/></text:span><text:span text:style-name="T164">年　　月　　</text:span><text:span text:style-name="T165"><text:s/></text:span><text:span text:style-name="T166">日起至民國　　</text:span><text:span text:style-name="T167"><text:s/></text:span><text:span text:style-name="T168">年　　月　　</text:span><text:span text:style-name="T169"><text:s/></text:span><text:span text:style-name="T170">日止：</text:span></text:p>
            <text:p text:style-name="P171">所從事營業活動名稱：</text:p>
            <text:p text:style-name="P172"><text:span text:style-name="T173">所營事業之營業統一編號：</text:span></text:p>
            <text:p text:style-name="P174">平均每月營業額為：新臺幣<text:s text:c="8"/>元。<text:line-break/></text:p>
            <text:p text:style-name="P175"><text:span text:style-name="T176">3.</text:span><text:span text:style-name="T177">自民國　　</text:span><text:span text:style-name="T178"><text:s/></text:span><text:span text:style-name="T179">年　　月　　</text:span><text:span text:style-name="T180"><text:s/></text:span><text:span text:style-name="T181">日起至民國　　</text:span><text:span text:style-name="T182"><text:s/></text:span><text:span text:style-name="T183">年　　月　　</text:span><text:span text:style-name="T184"><text:s/></text:span><text:span text:style-name="T185">日止：</text:span></text:p>
            <text:p text:style-name="P186">所從事營業活動名稱：</text:p>
            <text:p text:style-name="P187"><text:span text:style-name="T188">所營事業之營業統一編號：</text:span></text:p>
            <text:p text:style-name="P189">平均每月營業額為：新臺幣<text:s text:c="8"/>元。<text:line-break/></text:p>
            <text:p text:style-name="P190"><text:span text:style-name="T191">4.</text:span><text:span text:style-name="T192">自民國　　</text:span><text:span text:style-name="T193"><text:s/></text:span><text:span text:style-name="T194">年　　月　　</text:span><text:span text:style-name="T195"><text:s/></text:span><text:span text:style-name="T196">日起至民國　　</text:span><text:span text:style-name="T197"><text:s/></text:span><text:span text:style-name="T198">年　　月　　</text:span><text:span text:style-name="T199"><text:s/></text:span><text:span text:style-name="T200">日止：</text:span></text:p>
            <text:p text:style-name="P201">所從事營業活動名稱：</text:p>
            <text:p text:style-name="P202"><text:span text:style-name="T203">所營事業之營業統一編號：</text:span></text:p>
            <text:p text:style-name="P204">平均每月營業額為：新臺幣<text:s text:c="8"/>元。<text:line-break/></text:p>
            <text:p text:style-name="P205"><text:span text:style-name="T206">5.</text:span><text:span text:style-name="T207">自民國　　</text:span><text:span text:style-name="T208"><text:s/></text:span><text:span text:style-name="T209">年　　月　　</text:span><text:span text:style-name="T210"><text:s/></text:span><text:span text:style-name="T211">日起至民國　　</text:span><text:span text:style-name="T212"><text:s/></text:span><text:span text:style-name="T213">年　　月　　</text:span><text:span text:style-name="T214"><text:s/></text:span><text:span text:style-name="T215">日止：</text:span></text:p>
            <text:p text:style-name="P216">所從事營業活動名稱：</text:p>
            <text:p text:style-name="P217"><text:span text:style-name="T218">所營事業之營業統一編號：</text:span></text:p>
            <text:p text:style-name="P219">平均每月營業額為：新臺幣<text:s text:c="8"/>元。</text:p>
          </table:table-cell>
        </table:table-row>
      </table:table>
      <text:soft-page-break/>
      <text:list text:style-name="LFO2" text:continue-numbering="true">
        <text:list-item>
          <text:p text:style-name="P220"><text:span text:style-name="T221">聲請前兩年內收入</text:span><text:span text:style-name="T222">（例如：薪資</text:span><text:span text:style-name="T223">、工資</text:span><text:span text:style-name="T224">、佣金、獎金</text:span><text:span text:style-name="T225">、津貼、年金</text:span><text:span text:style-name="T226">、政府補助金</text:span><text:span text:style-name="T227">、保險給付、租金收入、退休金</text:span><text:span text:style-name="T228">、贍養費</text:span><text:span text:style-name="T229">…</text:span><text:span text:style-name="T230">等）</text:span><text:span text:style-name="T231">之數額、原因及種類</text:span></text:p>
        </text:list-item>
      </text:list>
      <text:p text:style-name="P232"><text:span text:style-name="T233"><text:s text:c="6"/></text:span><text:span text:style-name="T234">總計：新臺幣</text:span><text:span text:style-name="T235"><text:s text:c="20"/></text:span><text:span text:style-name="T236">元。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編號</text:p>
          </table:table-cell>
          <table:table-cell table:style-name="TableCell247">
            <text:p text:style-name="P248">種　類</text:p>
          </table:table-cell>
          <table:table-cell table:style-name="TableCell249">
            <text:p text:style-name="P250">來　　　　　源</text:p>
          </table:table-cell>
          <table:table-cell table:style-name="TableCell251">
            <text:p text:style-name="P252">期　　間</text:p>
          </table:table-cell>
          <table:table-cell table:style-name="TableCell253">
            <text:p text:style-name="P254">數額<text:line-break/>(新臺幣)</text:p>
          </table:table-cell>
        </table:table-row>
        <table:table-row table:style-name="TableRow255">
          <table:table-cell table:style-name="TableCell256">
            <text:p text:style-name="P257">範例</text:p>
          </table:table-cell>
          <table:table-cell table:style-name="TableCell258">
            <text:p text:style-name="P259">薪資所得</text:p>
          </table:table-cell>
          <table:table-cell table:style-name="TableCell260">
            <text:p text:style-name="P261">任職於00公司每月可得薪資00元</text:p>
          </table:table-cell>
          <table:table-cell table:style-name="TableCell262">
            <text:p text:style-name="P263">自0年0月0日至0年0月0日</text:p>
          </table:table-cell>
          <table:table-cell table:style-name="TableCell264">
            <text:p text:style-name="P265">00元</text:p>
          </table:table-cell>
        </table:table-row>
        <table:table-row table:style-name="TableRow266">
          <table:table-cell table:style-name="TableCell267">
            <text:p text:style-name="P268">0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3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soft-page-break/>
      <text:list text:style-name="LFO2" text:continue-numbering="true">
        <text:list-item>
          <text:p text:style-name="P311"><text:span text:style-name="T312">聲請前兩年內必要支出（例如：膳食、教育、交通、醫療、稅賦、扶養支出</text:span><text:span text:style-name="T313">……</text:span><text:span text:style-name="T314">等）之數額、原因及種類</text:span><text:span text:style-name="T315"><text:s text:c="2"/></text:span><text:span text:style-name="T316">總計：新臺幣</text:span><text:span text:style-name="T317"><text:s text:c="20"/></text:span><text:span text:style-name="T318">元。</text:span></text:p>
        </text:list-item>
      </text:list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編　號</text:p>
          </table:table-cell>
          <table:table-cell table:style-name="TableCell328">
            <text:p text:style-name="P329">種　類</text:p>
          </table:table-cell>
          <table:table-cell table:style-name="TableCell330">
            <text:p text:style-name="P331">來　　　　　　　源</text:p>
          </table:table-cell>
          <table:table-cell table:style-name="TableCell332">
            <text:p text:style-name="P333">數額<text:line-break/>(新臺幣)</text:p>
          </table:table-cell>
        </table:table-row>
        <table:table-row table:style-name="TableRow334">
          <table:table-cell table:style-name="TableCell335">
            <text:p text:style-name="P336">範　例</text:p>
          </table:table-cell>
          <table:table-cell table:style-name="TableCell337">
            <text:p text:style-name="P338">租金支出</text:p>
          </table:table-cell>
          <table:table-cell table:style-name="TableCell339">
            <text:p text:style-name="P340">債務人租用00號房屋居住使用，須按月支付租金。</text:p>
          </table:table-cell>
          <table:table-cell table:style-name="TableCell341">
            <text:p text:style-name="P342">每月00元</text:p>
          </table:table-cell>
        </table:table-row>
        <table:table-row table:style-name="TableRow343">
          <table:table-cell table:style-name="TableCell344">
            <text:p text:style-name="P345">0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0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0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0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註：債務人聲請更生或清算時所提財產及收入狀況說明書，其表明每月必要支出之數額，與本條例第</text:span><text:span text:style-name="T381">64</text:span><text:span text:style-name="T382">條之</text:span><text:span text:style-name="T383">2</text:span><text:span text:style-name="T384">第</text:span><text:span text:style-name="T385">1</text:span><text:span text:style-name="T386">項、第</text:span><text:span text:style-name="T387">2</text:span><text:span text:style-name="T388">項規定之認定標準相符者，毋庸記載原因、種類及提出證明文件文件</text:span><text:span text:style-name="T389">；未逾該數額，經債務人釋明無須負擔必要支出一部或全部者，亦同</text:span><text:span text:style-name="T390">。</text:span></text:p>
      <text:soft-page-break/>
      <text:list text:style-name="LFO2" text:continue-numbering="true">
        <text:list-item>
          <text:p text:style-name="P391"><text:span text:style-name="T392">依法受債務人扶養之人</text:span>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編號</text:p>
          </table:table-cell>
          <table:table-cell table:style-name="TableCell403">
            <text:p text:style-name="P404">受扶養人<text:line-break/>姓　　名</text:p>
          </table:table-cell>
          <table:table-cell table:style-name="TableCell405">
            <text:p text:style-name="P406">扶養義務人<text:line-break/>之　人　數</text:p>
          </table:table-cell>
          <table:table-cell table:style-name="TableCell407">
            <text:p text:style-name="P408">與債務人之<text:line-break/>關　　　係</text:p>
          </table:table-cell>
          <table:table-cell table:style-name="TableCell409">
            <text:p text:style-name="P410">債務人每月</text:p>
            <text:p text:style-name="P411">實際支出之</text:p>
            <text:p text:style-name="P412">扶　養　費</text:p>
          </table:table-cell>
        </table:table-row>
        <table:table-row table:style-name="TableRow413">
          <table:table-cell table:style-name="TableCell414">
            <text:p text:style-name="P415">範例</text:p>
          </table:table-cell>
          <table:table-cell table:style-name="TableCell416">
            <text:p text:style-name="P417">000</text:p>
          </table:table-cell>
          <table:table-cell table:style-name="TableCell418">
            <text:p text:style-name="P419">三人</text:p>
          </table:table-cell>
          <table:table-cell table:style-name="TableCell420">
            <text:p text:style-name="P421">為債務人之母</text:p>
          </table:table-cell>
          <table:table-cell table:style-name="TableCell422">
            <text:p text:style-name="P423">每月00元</text:p>
          </table:table-cell>
        </table:table-row>
        <table:table-row table:style-name="TableRow424">
          <table:table-cell table:style-name="TableCell425">
            <text:p text:style-name="P426">0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0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section text:name="Sect1" text:style-name="S1">
        <text:p text:style-name="P469"/>
        <text:p text:style-name="P4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2.5" style:display-name="000 內文 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內文-方框" style:display-name="000 內文-方框" style:family="paragraph" style:parent-style-name="內文縮2.5">
      <style:paragraph-properties fo:margin-left="0.2777in" fo:text-indent="-0.193in">
        <style:tab-stops/>
      </style:paragraph-properties>
      <style:text-properties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nothing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nothing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<text:span text:style-name="T11">法院書狀參考範例</text:span></text:p>
      </style:header>
      <style:footer>
        <text:p text:style-name="P1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42:00Z</meta:creation-date>
    <dc:date>2021-07-19T01:24:00Z</dc:date>
    <meta:print-date>2017-04-10T03:11:00Z</meta:print-date>
    <meta:template xlink:href="Normal" xlink:type="simple"/>
    <meta:editing-cycles>9</meta:editing-cycles>
    <meta:editing-duration>PT1380S</meta:editing-duration>
    <meta:document-statistic meta:page-count="5" meta:paragraph-count="2" meta:word-count="213" meta:character-count="1428" meta:row-count="10" meta:non-whitespace-character-count="1217"/>
  </office:meta>
</office:document-meta>
</file>