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起訴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原告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撤回起訴事：</text:p>
      <text:list text:style-name="LFO2" text:continue-numbering="true">
        <text:list-item>
          <text:p text:style-name="P50">原告與被告○○○間○○○事件，現正由貴院以○○年度○○字第○○○號審理在案。</text:p>
        </text:list-item>
        <text:list-item>
          <text:p text:style-name="P51">因……（敘明具體情形），依民事訴訟法第262條第1項規定，將本件訴訟全部撤回。並依同法第83條第1項規定，聲請退還已繳裁判費2∕3。檢附原告之○○金融機構∕郵局第○○號帳號存摺封面影本1件（如附件），請將退還之裁判費匯入該帳戶內。</text:p>
        </text:list-item>
      </text:list>
      <text:p text:style-name="P52"/>
      <text:p text:style-name="P53"/>
      <text:p text:style-name="P54"/>
      <text:p text:style-name="P55"/>
      <text:p text:style-name="P56">證物名稱及件數：○○金融機構∕郵局第○○號帳號存摺封面影本1件。</text:p>
      <text:p text:style-name="P57"/>
      <text:p text:style-name="P58"/>
      <text:p text:style-name="P59"/>
      <text:p text:style-name="P60">　　此　致</text:p>
      <text:p text:style-name="P61">○○○○○○法院　公鑒</text:p>
      <text:p text:style-name="P62">中華民國　○○　年　○○　月　○○　日</text:p>
      <text:p text:style-name="P63">具狀人　　　○○○ 　　(簽名蓋章)</text:p>
      <text:p text:style-name="P64"><text:span text:style-name="T65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撤回起訴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2:46:00Z</meta:creation-date>
    <dc:date>2019-10-21T02:46:00Z</dc:date>
    <meta:print-date>2019-10-21T02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2" meta:row-count="5" meta:non-whitespace-character-count="624"/>
  </office:meta>
</office:document-meta>
</file>