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text-properties style:font-name="標楷體" style:font-name-asian="標楷體" style:font-size-complex="14pt"/>
    </style:style>
    <style:style style:name="P9" style:parent-style-name="內文" style:family="paragraph">
      <style:text-properties style:font-name="標楷體" style:font-name-asian="標楷體" style:font-size-complex="14pt"/>
    </style:style>
    <style:style style:name="P10" style:parent-style-name="內文" style:family="paragraph">
      <style:text-properties style:font-name="標楷體" style:font-name-asian="標楷體" style:font-size-complex="14pt"/>
    </style:style>
    <style:style style:name="P11" style:parent-style-name="內文" style:family="paragraph">
      <style:paragraph-properties fo:margin-left="0.8027in" fo:text-indent="-0.8027in">
        <style:tab-stops/>
      </style:paragraph-properties>
      <style:text-properties style:font-name="標楷體" style:font-name-asian="標楷體" style:font-size-complex="14pt"/>
    </style:style>
    <style:style style:name="P12" style:parent-style-name="內文" style:family="paragraph">
      <style:paragraph-properties fo:margin-left="2.5743in" fo:text-indent="-2.5722in">
        <style:tab-stops/>
      </style:paragraph-properties>
      <style:text-properties style:font-name="標楷體" style:font-name-asian="標楷體" style:font-size-complex="14pt"/>
    </style:style>
    <style:style style:name="P13" style:parent-style-name="內文" style:family="paragraph">
      <style:paragraph-properties fo:margin-left="2.6541in" fo:text-indent="-2.65in">
        <style:tab-stops/>
      </style:paragraph-properties>
      <style:text-properties style:font-name="標楷體" style:font-name-asian="標楷體" style:font-size-complex="14pt"/>
    </style:style>
    <style:style style:name="P14" style:parent-style-name="內文" style:family="paragraph">
      <style:paragraph-properties fo:margin-left="1.3611in" fo:text-indent="0.097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indent="2.6444in"/>
      <style:text-properties style:font-name="標楷體" style:font-name-asian="標楷體" style:font-size-complex="14pt"/>
    </style:style>
    <style:style style:name="P19" style:parent-style-name="內文" style:family="paragraph">
      <style:paragraph-properties fo:margin-left="0.5in" fo:text-indent="2.1333in">
        <style:tab-stops/>
      </style:paragraph-properties>
      <style:text-properties style:font-name="標楷體" style:font-name-asian="標楷體" style:font-size-complex="14pt"/>
    </style:style>
    <style:style style:name="P20" style:parent-style-name="內文" style:family="paragraph">
      <style:paragraph-properties fo:margin-left="0.5in" fo:text-indent="2.1701in">
        <style:tab-stops/>
      </style:paragraph-properties>
      <style:text-properties style:font-name="標楷體" style:font-name-asian="標楷體" style:font-size-complex="14pt"/>
    </style:style>
    <style:style style:name="P21" style:parent-style-name="內文" style:family="paragraph">
      <style:paragraph-properties fo:margin-left="0.5in" fo:text-indent="2.1701in">
        <style:tab-stops/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fo:margin-left="0.5in" fo:text-indent="1.003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left="0.5in" fo:text-indent="2.1701in">
        <style:tab-stops/>
      </style:paragraph-properties>
      <style:text-properties style:font-name="標楷體" style:font-name-asian="標楷體" style:font-size-complex="14pt"/>
    </style:style>
    <style:style style:name="P27" style:parent-style-name="內文" style:family="paragraph">
      <style:paragraph-properties fo:margin-left="0.5in" fo:text-indent="2.1701in">
        <style:tab-stops/>
      </style:paragraph-properties>
      <style:text-properties style:font-name="標楷體" style:font-name-asian="標楷體" style:font-size-complex="14pt"/>
    </style:style>
    <style:style style:name="P28" style:parent-style-name="內文" style:family="paragraph">
      <style:paragraph-properties fo:margin-left="0.5in" fo:text-indent="2.1701in">
        <style:tab-stops/>
      </style:paragraph-properties>
      <style:text-properties style:font-name="標楷體" style:font-name-asian="標楷體" style:font-size-complex="14pt"/>
    </style:style>
    <style:style style:name="P29" style:parent-style-name="內文" style:family="paragraph">
      <style:paragraph-properties fo:margin-left="0.5in" fo:text-indent="2.1409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30" style:parent-style-name="內文" style:family="paragraph">
      <style:paragraph-properties fo:margin-left="2.6388in" fo:text-indent="0.023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4" style:parent-style-name="內文" style:family="paragraph">
      <style:paragraph-properties fo:margin-left="0.5in" fo:text-indent="2.1548in">
        <style:tab-stops>
          <style:tab-stop style:type="left" style:position="0.277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35" style:parent-style-name="內文" style:family="paragraph">
      <style:paragraph-properties fo:margin-left="0.5in" fo:text-indent="2.1645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36" style:parent-style-name="內文" style:family="paragraph">
      <style:paragraph-properties fo:margin-left="0.5in" fo:text-indent="2.1388in">
        <style:tab-stops/>
      </style:paragraph-properties>
      <style:text-properties style:font-name="標楷體" style:font-name-asian="標楷體" style:font-size-complex="14pt"/>
    </style:style>
    <style:style style:name="P37" style:parent-style-name="內文" style:family="paragraph">
      <style:paragraph-properties fo:margin-left="0.5in" fo:text-indent="2.1388in">
        <style:tab-stops/>
      </style:paragraph-properties>
      <style:text-properties style:font-name="標楷體" style:font-name-asian="標楷體" style:font-size-complex="14pt"/>
    </style:style>
    <style:style style:name="P38" style:parent-style-name="內文" style:family="paragraph">
      <style:paragraph-properties fo:margin-left="2.5277in" fo:text-indent="0.1166in">
        <style:tab-stops/>
      </style:paragraph-properties>
      <style:text-properties style:font-name="標楷體" style:font-name-asian="標楷體" style:font-size-complex="14pt"/>
    </style:style>
    <style:style style:name="P3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P40" style:parent-style-name="內文" style:family="paragraph">
      <style:paragraph-properties fo:margin-left="0.5833in" fo:text-indent="-0.5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P47" style:parent-style-name="內文" style:family="paragraph">
      <style:paragraph-properties fo:margin-left="0.5in" fo:text-indent="2.0243in">
        <style:tab-stops/>
      </style:paragraph-properties>
      <style:text-properties style:font-name="標楷體" style:font-name-asian="標楷體" style:font-size-complex="14pt"/>
    </style:style>
    <style:style style:name="P4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P4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P50" style:parent-style-name="內文" style:family="paragraph">
      <style:paragraph-properties fo:margin-left="0.5in" fo:text-indent="2.0243in">
        <style:tab-stops/>
      </style:paragraph-properties>
      <style:text-properties style:font-name="標楷體" style:font-name-asian="標楷體" style:font-size-complex="14pt"/>
    </style:style>
    <style:style style:name="P51" style:parent-style-name="內文" style:family="paragraph">
      <style:text-properties style:font-name="標楷體" style:font-name-asian="標楷體" style:font-size-complex="14pt"/>
    </style:style>
    <style:style style:name="P52" style:parent-style-name="內文" style:family="paragraph">
      <style:text-properties style:font-name="標楷體" style:font-name-asian="標楷體" style:font-size-complex="14pt"/>
    </style:style>
    <style:style style:name="P5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55" style:parent-style-name="內文" style:family="paragraph">
      <style:paragraph-properties fo:text-indent="0.3888in"/>
      <style:text-properties style:font-name="標楷體" style:font-name-asian="標楷體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5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P59" style:parent-style-name="表頭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olumn61" style:family="table-column">
      <style:table-column-properties style:column-width="1.0388in"/>
    </style:style>
    <style:style style:name="TableColumn62" style:family="table-column">
      <style:table-column-properties style:column-width="2.1951in"/>
    </style:style>
    <style:style style:name="TableColumn63" style:family="table-column">
      <style:table-column-properties style:column-width="0.9611in"/>
    </style:style>
    <style:style style:name="TableColumn64" style:family="table-column">
      <style:table-column-properties style:column-width="0.8659in"/>
    </style:style>
    <style:style style:name="TableColumn65" style:family="table-column">
      <style:table-column-properties style:column-width="0.8423in"/>
    </style:style>
    <style:style style:name="Table60" style:family="table">
      <style:table-properties style:width="5.9034in" fo:margin-left="0.3888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HTML預設格式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HTML預設格式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HTML預設格式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HTML預設格式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HTML預設格式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HTML預設格式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HTML預設格式" style:family="paragraph">
      <style:paragraph-properties fo:text-align="justify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HTML預設格式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HTML預設格式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HTML預設格式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P90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91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92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93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94" style:parent-style-name="HTML預設格式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5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96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行政訴訟起訴狀</text:span><text:span text:style-name="T5">(</text:span><text:span text:style-name="T6">給付訴訟</text:span><text:span text:style-name="T7">)<text:s/></text:span></text:p>
      <text:p text:style-name="P8"/>
      <text:p text:style-name="P9"/>
      <text:p text:style-name="P10">訴訟標的金額或價額：新臺幣<text:s text:c="15"/>元（若無此項，則省略）</text:p>
      <text:p text:style-name="P11"/>
      <text:p text:style-name="P12">原告<text:s/>○○○　　<text:s text:c="12"/>身分證明文件：</text:p>
      <text:p text:style-name="P13"><text:s text:c="27"/>□國民身分證□護照□居留證□工作證□營利事業登記證□其他</text:p>
      <text:p text:style-name="P14"><text:span text:style-name="T15"><text:s text:c="12"/></text:span><text:span text:style-name="T16">證號：</text:span><text:span text:style-name="T17"><text:s text:c="13"/></text:span></text:p>
      <text:p text:style-name="P18">性別：男/女/其他</text:p>
      <text:p text:style-name="P19">生日：</text:p>
      <text:p text:style-name="P20">戶籍地：</text:p>
      <text:p text:style-name="P21">現住地：□同戶籍地</text:p>
      <text:p text:style-name="P22"><text:span text:style-name="T23"><text:s text:c="20"/>□</text:span><text:span text:style-name="T24">其他：</text:span><text:span text:style-name="T25"><text:s text:c="14"/></text:span></text:p>
      <text:p text:style-name="P26">郵遞區號：</text:p>
      <text:p text:style-name="P27">電話：</text:p>
      <text:p text:style-name="P28">傳真：</text:p>
      <text:p text:style-name="P29">是否聲請『案件進度線上查詢服務』：</text:p>
      <text:p text:style-name="P30"><text:span text:style-name="T31">（聲請本服務，請參考網址：</text:span><text:a xlink:href="http://cpor.judicial.gov.tw/" office:target-frame-name="_top" xlink:show="replace"><text:span text:style-name="T32">http://cpor.judicial.gov.tw</text:span></text:a><text:span text:style-name="T33">）</text:span></text:p>
      <text:p text:style-name="P34">□否<text:tab/></text:p>
      <text:p text:style-name="P35">□是（以一組E-MAIL為限）</text:p>
      <text:p text:style-name="P36">電子郵件位址：</text:p>
      <text:p text:style-name="P37">送達代收人：</text:p>
      <text:p text:style-name="P38">送達處所：</text:p>
      <text:p text:style-name="P39"/>
      <text:p text:style-name="P40"><text:span text:style-name="T41">被告</text:span><text:span text:style-name="T42">○○○</text:span><text:span text:style-name="T43">（機關）　　</text:span><text:span text:style-name="T44"><text:s text:c="5"/></text:span><text:span text:style-name="T45">設</text:span><text:span text:style-name="T46">：</text:span></text:p>
      <text:p text:style-name="P47">郵遞區號：</text:p>
      <text:p text:style-name="P48"/>
      <text:p text:style-name="P49">代表人（機關首長）○○○　住：同上</text:p>
      <text:p text:style-name="P50"/>
      <text:p text:style-name="P51">原告因請求被告返還補助款事件，提起行政訴訟：</text:p>
      <text:p text:style-name="P52"><text:s text:c="4"/>訴之聲明</text:p>
      <text:p text:style-name="P53">一、被告應給付原告新台幣○○元及自民國○○年○○月○○日起至清償日止，按週年利率百分之○計算之利息。</text:p>
      <text:p text:style-name="P54">二、訴訟費用由被告負擔。</text:p>
      <text:p text:style-name="P55">事實及理由</text:p>
      <text:soft-page-break/>
      <text:p text:style-name="P56">一、……（說明行政契約訂定及原告依行政契約給付被告補助款之經過。）</text:p>
      <text:p text:style-name="P57">二、嗣被告……（說明被告如何違約），原告乃依系爭契約第○條約定，解除系爭契約，並依第○條約定通知被告繳回已領取之補助款，但被告置之不理。為此，起訴請求被告返還補助款○○元及自○○年○○月○○日起，按週年利率百分之○計算之遲延利息。</text:p>
      <text:p text:style-name="P58"/>
      <text:p text:style-name="P59">證據清單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證據編號</text:p>
          </table:table-cell>
          <table:table-cell table:style-name="TableCell69">
            <text:p text:style-name="P70">證據名稱或內容</text:p>
          </table:table-cell>
          <table:table-cell table:style-name="TableCell71">
            <text:p text:style-name="P72">所附卷宗</text:p>
          </table:table-cell>
          <table:table-cell table:style-name="TableCell73">
            <text:p text:style-name="P74">頁碼</text:p>
          </table:table-cell>
          <table:table-cell table:style-name="TableCell75">
            <text:p text:style-name="P76">備註</text:p>
          </table:table-cell>
        </table:table-row>
        <table:table-row table:style-name="TableRow77">
          <table:table-cell table:style-name="TableCell78">
            <text:p text:style-name="P79"><text:span text:style-name="T80">甲證</text:span><text:span text:style-name="T81">1</text:span></text:p>
          </table:table-cell>
          <table:table-cell table:style-name="TableCell82">
            <text:p text:style-name="P83">契約書影本乙件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 text:c="6"/>此致</text:p>
      <text:p text:style-name="P92">○○○○地方法院行政訴訟庭（○○高等行政法院）　公鑒</text:p>
      <text:p text:style-name="P93">中<text:s text:c="5"/>華<text:s text:c="5"/>民<text:s text:c="5"/>國<text:s text:c="4"/>○○ <text:s text:c="2"/>年<text:s text:c="4"/>○○ <text:s text:c="2"/>月<text:s text:c="4"/>○○ <text:s text:c="2"/>日</text:p>
      <text:p text:style-name="P94"/>
      <text:p text:style-name="P95">　　　　　　　　　　　　　　　　　具狀人<text:s text:c="3"/>○○○ <text:s text:c="3"/>(簽名蓋章)</text:p>
      <text:p text:style-name="P96"/>
      <text:p text:style-name="HTML預設格式"><text:span text:style-name="T97">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行號" style:display-name="行號" style:family="text"/>
    <style:style style:name="清單段落" style:display-name="清單段落" style:family="paragraph" style:parent-style-name="內文">
      <style:paragraph-properties style:snap-to-layout-grid="true" fo:text-align="start" style:vertical-align="auto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 style:parent-style-name="預設段落字型">
      <style:text-properties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65in" fo:margin-left="0.9847in" fo:margin-bottom="0.5513in" fo:margin-right="0.9847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333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尾" style:family="paragraph">
      <style:paragraph-properties fo:text-align="justify" fo:margin-right="0.25in"/>
    </style:style>
  </office:automatic-styles>
  <office:master-styles>
    <style:master-page style:name="MP0" style:page-layout-name="PL0">
      <style:footer>
        <text:p text:style-name="頁尾"><text:span text:style-name="T2"><text:page-number text:fixed="false">2</text:page-number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onny</meta:initial-creator>
    <dc:creator>謝明達</dc:creator>
    <meta:creation-date>2019-10-12T08:23:00Z</meta:creation-date>
    <dc:date>2022-01-26T07:43:00Z</dc:date>
    <meta:print-date>2016-07-21T02:51:00Z</meta:print-date>
    <meta:template xlink:href="Normal.dotm" xlink:type="simple"/>
    <meta:editing-cycles>4</meta:editing-cycles>
    <meta:editing-duration>PT120S</meta:editing-duration>
    <meta:document-statistic meta:page-count="2" meta:paragraph-count="1" meta:word-count="132" meta:character-count="886" meta:row-count="6" meta:non-whitespace-character-count="755"/>
  </office:meta>
</office:document-meta>
</file>