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style:font-size-complex="14pt"/>
    </style:style>
    <style:style style:name="P9" style:parent-style-name="內文" style:family="paragraph">
      <style:text-properties style:font-name="標楷體" style:font-name-asian="標楷體" style:font-size-complex="14pt"/>
    </style:style>
    <style:style style:name="P10" style:parent-style-name="內文" style:family="paragraph">
      <style:text-properties style:font-name="標楷體" style:font-name-asian="標楷體" style:font-size-complex="14pt"/>
    </style:style>
    <style:style style:name="P11" style:parent-style-name="內文" style:family="paragraph">
      <style:text-properties style:font-name="標楷體" style:font-name-asian="標楷體" style:font-size-complex="14pt"/>
    </style:style>
    <style:style style:name="P12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fo:margin-left="2.6229in" fo:text-indent="-2.6208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fo:margin-left="2.5645in" fo:text-indent="-2.6305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fo:margin-left="1.3611in" fo:text-indent="0.0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2.5958in"/>
      <style:text-properties style:font-name="標楷體" style:font-name-asian="標楷體" style:font-size-complex="14pt"/>
    </style:style>
    <style:style style:name="P20" style:parent-style-name="內文" style:family="paragraph">
      <style:paragraph-properties fo:margin-left="0.5in" fo:text-indent="2.0847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margin-left="0.5in" fo:text-indent="2.1041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margin-left="0.5in" fo:text-indent="2.1138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margin-left="0.5in" fo:text-indent="0.94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left="0.5in" fo:text-indent="2.1041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fo:margin-left="0.5in" fo:text-indent="2.1138in">
        <style:tab-stops/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fo:margin-left="2.5277in" fo:text-indent="0.0875in">
        <style:tab-stops/>
      </style:paragraph-properties>
      <style:text-properties style:font-name="標楷體" style:font-name-asian="標楷體" style:font-size-complex="14pt"/>
    </style:style>
    <style:style style:name="P30" style:parent-style-name="內文" style:family="paragraph">
      <style:paragraph-properties fo:margin-left="0.5in" fo:text-indent="2.1159in">
        <style:tab-stops>
          <style:tab-stop style:type="left" style:position="1.7361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31" style:parent-style-name="內文" style:family="paragraph">
      <style:paragraph-properties fo:margin-left="2.718in" fo:text-indent="-0.1944in">
        <style:tab-stops>
          <style:tab-stop style:type="left" style:position="-0.481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" style:parent-style-name="內文" style:family="paragraph">
      <style:paragraph-properties fo:margin-left="0.5in" fo:text-indent="2.1159in">
        <style:tab-stops>
          <style:tab-stop style:type="left" style:position="0.2777in"/>
          <style:tab-stop style:type="left" style:position="1.7361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36" style:parent-style-name="內文" style:family="paragraph">
      <style:paragraph-properties fo:margin-left="0.5in" fo:text-indent="2.1159in">
        <style:tab-stops>
          <style:tab-stop style:type="left" style:position="1.7361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37" style:parent-style-name="內文" style:family="paragraph">
      <style:paragraph-properties fo:margin-left="0.5in" fo:text-indent="2.0847in">
        <style:tab-stops>
          <style:tab-stop style:type="left" style:position="1.7361in"/>
        </style:tab-stops>
      </style:paragraph-properties>
      <style:text-properties style:font-name="標楷體" style:font-name-asian="標楷體" style:font-size-complex="14pt"/>
    </style:style>
    <style:style style:name="P38" style:parent-style-name="內文" style:family="paragraph">
      <style:paragraph-properties fo:margin-left="0.5in" fo:text-indent="2.1138in">
        <style:tab-stops>
          <style:tab-stop style:type="left" style:position="1.7361in"/>
        </style:tab-stops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fo:margin-left="0.5in" fo:text-indent="2.1236in">
        <style:tab-stops>
          <style:tab-stop style:type="left" style:position="1.7361in"/>
        </style:tab-stops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paragraph-properties fo:margin-left="0.5in" fo:text-indent="2.0243in">
        <style:tab-stops/>
      </style:paragraph-properties>
      <style:text-properties style:font-name="標楷體" style:font-name-asian="標楷體" style:font-size-complex="14pt"/>
    </style:style>
    <style:style style:name="P4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52" style:parent-style-name="內文" style:family="paragraph">
      <style:paragraph-properties fo:text-align="start" fo:margin-left="1.9444in" fo:text-indent="-1.9444in">
        <style:tab-stops/>
      </style:paragraph-properties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55" style:parent-style-name="內文-縮2" style:family="paragraph">
      <style:paragraph-properties fo:text-align="start" fo:margin-left="0.1381in" fo:text-indent="0.2354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58" style:parent-style-name="內文-縮2" style:family="paragraph">
      <style:paragraph-properties fo:text-align="start" fo:margin-left="0.1381in" fo:text-indent="0.2472in">
        <style:tab-stops/>
      </style:paragraph-properties>
      <style:text-properties style:font-name="標楷體" style:font-name-asian="標楷體" style:font-size-complex="14pt"/>
    </style:style>
    <style:style style:name="P59" style:parent-style-name="稱謂欄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60" style:parent-style-name="稱謂欄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style:font-size-complex="14pt"/>
    </style:style>
    <style:style style:name="P62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olumn64" style:family="table-column">
      <style:table-column-properties style:column-width="1.0381in"/>
    </style:style>
    <style:style style:name="TableColumn65" style:family="table-column">
      <style:table-column-properties style:column-width="2.0055in"/>
    </style:style>
    <style:style style:name="TableColumn66" style:family="table-column">
      <style:table-column-properties style:column-width="1.1513in"/>
    </style:style>
    <style:style style:name="TableColumn67" style:family="table-column">
      <style:table-column-properties style:column-width="0.8659in"/>
    </style:style>
    <style:style style:name="TableColumn68" style:family="table-column">
      <style:table-column-properties style:column-width="0.8423in"/>
    </style:style>
    <style:style style:name="Table63" style:family="table">
      <style:table-properties style:width="5.9034in" fo:margin-left="0.3888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HTML預設格式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TML預設格式" style:family="paragraph">
      <style:paragraph-properties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104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行政訴訟起訴狀</text:span><text:span text:style-name="T5">(</text:span><text:span text:style-name="T6">交通裁決事件撤銷訴訟</text:span><text:span text:style-name="T7">)</text:span></text:p>
      <text:p text:style-name="P8"/>
      <text:p text:style-name="P9">案號及股別：（行政法院受理訴訟事件的案號及承辦股的代號，若案件尚未分案，則省略）</text:p>
      <text:p text:style-name="P10"/>
      <text:p text:style-name="P11">訴訟標的金額或價額：新臺幣<text:s text:c="15"/>元（若無此項，則省略）</text:p>
      <text:p text:style-name="P12"/>
      <text:p text:style-name="P13">原告<text:s/>○○○　　<text:s text:c="11"/>身分證明文件：</text:p>
      <text:p text:style-name="P14"><text:s text:c="27"/>□國民身分證□護照□居留證□工作證□營利事業登記證□其他</text:p>
      <text:p text:style-name="P15"><text:span text:style-name="T16"><text:s text:c="12"/></text:span><text:span text:style-name="T17">證號：</text:span><text:span text:style-name="T18"><text:s text:c="13"/></text:span></text:p>
      <text:p text:style-name="P19">性別：男/女/其他</text:p>
      <text:p text:style-name="P20">生日：</text:p>
      <text:p text:style-name="P21">戶籍地：</text:p>
      <text:p text:style-name="P22">現住地：□同戶籍地</text:p>
      <text:p text:style-name="P23"><text:span text:style-name="T24"><text:s text:c="20"/>□</text:span><text:span text:style-name="T25">其他：</text:span><text:span text:style-name="T26"><text:s text:c="14"/></text:span></text:p>
      <text:p text:style-name="P27">郵遞區號：</text:p>
      <text:p text:style-name="P28">電話：</text:p>
      <text:p text:style-name="P29">傳真：</text:p>
      <text:p text:style-name="P30">是否聲請『案件進度線上查詢服務』：</text:p>
      <text:p text:style-name="P31"><text:span text:style-name="T32">（聲請本服務，請參考網址：</text:span><text:a xlink:href="http://cpor.judicial.gov.tw/" office:target-frame-name="_top" xlink:show="replace"><text:span text:style-name="T33">http://cpor.judicial.gov.tw</text:span></text:a><text:span text:style-name="T34">）</text:span></text:p>
      <text:p text:style-name="P35">□否<text:tab/></text:p>
      <text:p text:style-name="P36">□是（以一組E-MAIL為限）</text:p>
      <text:p text:style-name="P37">電子郵件位址：</text:p>
      <text:p text:style-name="P38">送達代收人：</text:p>
      <text:p text:style-name="P39">送達處所：</text:p>
      <text:p text:style-name="P40"/>
      <text:p text:style-name="P41"><text:span text:style-name="T42">被告</text:span><text:span text:style-name="T43">○○○</text:span><text:span text:style-name="T44">（機關）　</text:span><text:span text:style-name="T45"><text:s text:c="7"/></text:span><text:span text:style-name="T46">設</text:span><text:span text:style-name="T47">：</text:span></text:p>
      <text:p text:style-name="P48">郵遞區號：</text:p>
      <text:p text:style-name="P49"/>
      <text:p text:style-name="P50">代表人（機關首長）○○○　住：同上</text:p>
      <text:p text:style-name="P51"/>
      <text:p text:style-name="P52">交通裁決日期及字號：○○年○月○日○○字第○○○○號</text:p>
      <text:p text:style-name="P53">收受交通裁決日期：○○年○月○日</text:p>
      <text:p text:style-name="P54">原告因交通裁決事件，提起行政訴訟：</text:p>
      <text:p text:style-name="P55">訴之聲明</text:p>
      <text:soft-page-break/>
      <text:p text:style-name="P56">一、原處分撤銷。</text:p>
      <text:p text:style-name="P57">二、訴訟費用由被告負擔。</text:p>
      <text:p text:style-name="P58">事實及理由</text:p>
      <text:p text:style-name="P59">一、原告於民國○○年○月○日○時○分駕駛車號○○－○○○○自小客車，行駛於○○市（縣）○○路○段○號時，因○○○被警查獲，致遭裁決應處新臺幣○○○元罰鍰（甲證1）。</text:p>
      <text:p text:style-name="P60">二、原告因……（敘明理由），被告所為的裁決違法，請求判決如聲明所示。</text:p>
      <text:p text:style-name="P61"/>
      <text:p text:style-name="P62">證據清單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證據編號</text:p>
          </table:table-cell>
          <table:table-cell table:style-name="TableCell72">
            <text:p text:style-name="P73">證據名稱或內容</text:p>
          </table:table-cell>
          <table:table-cell table:style-name="TableCell74">
            <text:p text:style-name="P75">所附卷宗</text:p>
          </table:table-cell>
          <table:table-cell table:style-name="TableCell76">
            <text:p text:style-name="P77">頁碼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甲證1</text:p>
          </table:table-cell>
          <table:table-cell table:style-name="TableCell83">
            <text:p text:style-name="HTML預設格式"><text:span text:style-name="T84">交通裁決書影本乙件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甲證</text:span><text:span text:style-name="T95">○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 text:c="6"/>此致</text:p>
      <text:p text:style-name="P106">臺灣○○地方法院行政訴訟庭　公鑒</text:p>
      <text:p text:style-name="P107">中<text:s text:c="5"/>華<text:s text:c="5"/>民<text:s text:c="5"/>國<text:s text:c="4"/>○○ <text:s text:c="2"/>年<text:s text:c="4"/>○○ <text:s text:c="2"/>月<text:s text:c="4"/>○○ <text:s text:c="2"/>日</text:p>
      <text:p text:style-name="P108"/>
      <text:p text:style-name="P109">　　　　　　　　　　　　　　　　　具狀人<text:s text:c="3"/>○○○ <text:s text:c="3"/>(簽名蓋章)</text:p>
      <text:p text:style-name="P110"/>
      <text:p text:style-name="HTML預設格式"><text:span text:style-name="T111">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改行0.2" style:display-name="04-改行0.2" style:family="paragraph" style:parent-style-name="姓名欄"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.5902in" fo:margin-right="0.9847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44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謝明達</dc:creator>
    <meta:creation-date>2022-01-21T07:15:00Z</meta:creation-date>
    <dc:date>2022-01-26T01:56:00Z</dc:date>
    <meta:print-date>2016-06-22T00:55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133" meta:character-count="896" meta:row-count="6" meta:non-whitespace-character-count="764"/>
  </office:meta>
</office:document-meta>
</file>