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>
      <style:paragraph-properties fo:margin-left="0.635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FFIDAVIT TO SINGLE STATUS</text:span></text:p>
      <text:p text:style-name="P1"><text:span text:style-name="T1">單 身 事 實 宣 誓 書</text:span></text:p>
      <text:p text:style-name="P2"><text:span text:style-name="T2">I,</text:span><text:span text:style-name="T3"> <text:s text:c="19"/></text:span><text:span text:style-name="T2"><text:s/>, the undersigned, after being duly sworn, do depose and testify：</text:span></text:p>
      <text:p text:style-name="P2"><text:span text:style-name="T2">本人，</text:span><text:span text:style-name="T3"> <text:s text:c="15"/></text:span><text:span text:style-name="T2"><text:s/>謹此宣誓下列陳述屬實： </text:span></text:p>
      <text:list xml:id="list9069822544713475780" text:style-name="WWNum2">
        <text:list-item>
          <text:p text:style-name="P5"><text:span text:style-name="T2">That I am a citizen of the Republic of China,</text:span></text:p>
        </text:list-item>
      </text:list>
      <text:p text:style-name="P2"><text:span text:style-name="T2"><text:s text:c="3"/>本人為中華民國國民。</text:span></text:p>
      <text:p text:style-name="P6"><text:span text:style-name="T2">holding ID Card number(所持國民身分證統一編號)：</text:span><text:span text:style-name="T3"> <text:s text:c="19"/></text:span></text:p>
      <text:p text:style-name="P6"><text:span text:style-name="T2">date of birth(出生日期)：</text:span><text:span text:style-name="T3"> <text:s text:c="21"/></text:span></text:p>
      <text:list xml:id="list29764843" text:continue-numbering="true" text:style-name="WWNum2">
        <text:list-item>
          <text:p text:style-name="P5"><text:span text:style-name="T2">That </text:span><text:span text:style-name="T4">□</text:span><text:span text:style-name="T2"> I have never been married/ </text:span><text:span text:style-name="T4">□</text:span><text:span text:style-name="T2"> I have been divorced/ <text:line-break/></text:span><text:span text:style-name="T4">□</text:span><text:span text:style-name="T2"> my spouse is dead/ </text:span><text:span text:style-name="T4">□</text:span><text:span text:style-name="T2"> the marriage was nullified or revoked or confirmed nonexistent by a declaratory judgement, and I am presently single and legally free to marry.</text:span></text:p>
        </text:list-item>
      </text:list>
      <text:p text:style-name="P6"><text:span text:style-name="T2">本人</text:span><text:span text:style-name="T4">□</text:span><text:span text:style-name="T2">未曾結婚/</text:span><text:span text:style-name="T4">□</text:span><text:span text:style-name="T2">已經離婚/</text:span><text:span text:style-name="T4">□</text:span><text:span text:style-name="T2">配偶已歿/</text:span><text:span text:style-name="T4">□</text:span><text:span text:style-name="T2">前婚姻經判決無效或撤銷或不成立，現在為單身，依法有結婚之自由。</text:span></text:p>
      <text:list xml:id="list29765701" text:continue-numbering="true" text:style-name="WWNum2">
        <text:list-item>
          <text:p text:style-name="P5"><text:span text:style-name="T2">That I have census record in Taiwan, here presented an Extract of Household Registration as evidence to the aforesaid facts.</text:span></text:p>
        </text:list-item>
      </text:list>
      <text:p text:style-name="P6"><text:span text:style-name="T2">本人在臺灣設有戶籍資料，現提出戶籍謄本證明上述所陳屬實。</text:span></text:p>
      <text:p text:style-name="P2"><text:span text:style-name="T2">Further the Affiant saith not.</text:span></text:p>
      <text:p text:style-name="P2"><text:span text:style-name="T2">謹誓。</text:span></text:p>
      <text:p text:style-name="P2"><text:span text:style-name="T2"><text:s text:c="30"/>Affiant：</text:span></text:p>
      <text:p text:style-name="P2"><text:span text:style-name="T2"><text:s text:c="30"/>宣誓人 </text:span><text:span text:style-name="T3"><text:s text:c="19"/></text:span></text:p>
      <text:p text:style-name="P2"><text:span text:style-name="T2">The signature / seal of this document has been attested at the Notary Public Office of Taiwan Tainan District Court, Republic of China.</text:span></text:p>
      <text:p text:style-name="P2"><text:span text:style-name="T2">本文件之簽名或蓋章，在臺灣臺南地方法院公證處認證。</text:span></text:p>
      <text:p text:style-name="P2"><text:span text:style-name="T2">Date：</text:span></text:p>
      <text:p text:style-name="P2"><text:span text:style-name="T2">日期：</text:span></text:p>
      <text:p text:style-name="P2"><text:span text:style-name="T2">Case No.：</text:span></text:p>
      <text:p text:style-name="P2"><text:span text:style-name="T2">案號： <text:s text:c="4"/>年度南院認</text:span><text:bookmark text:name="_GoBack"/><text:span text:style-name="T2">字第 <text:s text:c="15"/>號</text:span></text:p>
      <text:p text:style-name="P3"/>
      <text:p text:style-name="P2"><text:span text:style-name="T2"><text:s text:c="29"/>Notary Public：</text:span></text:p>
      <text:p text:style-name="P2"><text:span text:style-name="T2"><text:s text:c="29"/>公證人 <text:s text:c="5"/></text:span><text:span text:style-name="T3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user</dc:creator>
    <meta:editing-cycles>5</meta:editing-cycles>
    <meta:print-date>2018-06-28T02:20:00</meta:print-date>
    <meta:creation-date>2018-06-28T02:20:00</meta:creation-date>
    <dc:date>2019-01-23T08:19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311" meta: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