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大標" style:family="paragraph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 fo:margin-left="2.4618in" fo:text-indent="-2.46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055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 fo:margin-left="2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 fo:margin-left="1.3784in">
        <style:tab-stops>
          <style:tab-stop style:type="left" style:position="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 fo:margin-left="2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055in" fo:margin-left="2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3055in" fo:margin-left="1.3784in">
        <style:tab-stops>
          <style:tab-stop style:type="left" style:position="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055in" fo:margin-left="2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055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055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055in" fo:margin-left="2.164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055in" fo:margin-left="2.164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055in" fo:margin-left="2.164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055in" fo:margin-left="2.9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055in" fo:margin-left="0.6319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055in" fo:margin-left="0.6319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055in" fo:margin-left="0.6319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055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055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民事暫時保護令、緊急保護令）<text:line-break/></text:p>
      <text:p text:style-name="P7">承辦股別：</text:p>
      <text:p text:style-name="P8"><text:span text:style-name="T9">案號：</text:span><text:span text:style-name="T10"><text:s text:c="3"/></text:span><text:span text:style-name="T11"><text:tab/>年度 <text:s text:c="4"/>字第　　　　　號</text:span><text:span text:style-name="T12"><text:tab/></text:span><text:span text:style-name="T13"><text:tab/></text:span></text:p>
      <text:p text:style-name="P14"/>
      <text:p text:style-name="P15">聲請人：</text:p>
      <text:p text:style-name="P16">國民身分證統一編號：</text:p>
      <text:p text:style-name="P17">（如為法人或非本國人，請勾選身分證明文件如下：□營利事業登記證□護照□居留證□工作證□其他。證號： <text:s text:c="20"/>）</text:p>
      <text:p text:style-name="P18">性別：□男□女□其他</text:p>
      <text:p text:style-name="P19">生日：</text:p>
      <text:p text:style-name="P20">戶籍地：<text:s text:c="19"/><text:s text:c="2"/><text:s/><text:s text:c="6"/><text:s text:c="5"/></text:p>
      <text:p text:style-name="P21">現住地：□同戶籍地。：（□請保密，詳附件1）</text:p>
      <text:p text:style-name="P22">□其他：<text:s text:c="11"/><text:s text:c="2"/><text:s text:c="13"/>：（□請保密，詳附件1）</text:p>
      <text:p text:style-name="P23"/>
      <text:p text:style-name="P24">電話：（□請保密，詳附件1）</text:p>
      <text:p text:style-name="P25">傳真：</text:p>
      <text:p text:style-name="P26">電子郵件位址：</text:p>
      <text:p text:style-name="P27">送達代收人：</text:p>
      <text:p text:style-name="P28">送達處所：：（□請保密，詳附件1）</text:p>
      <text:p text:style-name="P29">＊是否請求法官隔別訊問或為其他適當之安全措施：</text:p>
      <text:p text:style-name="P30">□是（原因： <text:s text:c="30"/>）</text:p>
      <text:p text:style-name="P31"><text:span text:style-name="T32">□否</text:span></text:p>
      <text:p text:style-name="P33"/>
      <text:p text:style-name="P34">法定代理人：</text:p>
      <text:p text:style-name="P35">國民身分證統一編號：</text:p>
      <text:p text:style-name="P36">（如為法人或非本國人，請勾選身分證明文件如下：□營利事業登記證□<text:soft-page-break/>護照□居留證□工作證□其他。證號： <text:s text:c="20"/>）</text:p>
      <text:p text:style-name="P37">性別：□男□女□其他</text:p>
      <text:p text:style-name="P38">生日：</text:p>
      <text:p text:style-name="P39">戶籍地：<text:s text:c="19"/><text:s text:c="2"/><text:s/><text:s text:c="6"/><text:s text:c="5"/></text:p>
      <text:p text:style-name="P40">現住地：□同戶籍地。：（□請保密，詳附件1）</text:p>
      <text:p text:style-name="P41">□其他：<text:s text:c="11"/><text:s text:c="2"/><text:s text:c="13"/>：（□請保密，詳附件1）</text:p>
      <text:p text:style-name="P42"/>
      <text:p text:style-name="P43">電話：（□請保密，詳附件1）</text:p>
      <text:p text:style-name="P44">傳真：</text:p>
      <text:p text:style-name="P45">電子郵件位址：</text:p>
      <text:p text:style-name="P46">送達代收人：</text:p>
      <text:p text:style-name="P47">送達處所：：（□請保密，詳附件1）</text:p>
      <text:p text:style-name="P48"/>
      <text:p text:style-name="P49">代理人：<text:tab/></text:p>
      <text:p text:style-name="P50">國民身分證統一編號：</text:p>
      <text:p text:style-name="P51">（如為法人或非本國人，請勾選身分證明文件如下：□營利事業登記證□護照□居留證□工作證□其他。證號： <text:s text:c="20"/>）</text:p>
      <text:p text:style-name="P52">性別：□男□女□其他</text:p>
      <text:p text:style-name="P53">生日：</text:p>
      <text:p text:style-name="P54">戶籍地：<text:s text:c="19"/><text:s text:c="2"/><text:s/><text:s text:c="6"/><text:s text:c="5"/></text:p>
      <text:p text:style-name="P55">現住地：□同戶籍地。：（□請保密，詳附件1）</text:p>
      <text:p text:style-name="P56">□其他：<text:s text:c="11"/><text:s text:c="2"/><text:s text:c="13"/>：（□請保密，詳附件1）</text:p>
      <text:p text:style-name="P57"/>
      <text:p text:style-name="P58">電話：（□請保密，詳附件1）</text:p>
      <text:p text:style-name="P59">傳真：</text:p>
      <text:p text:style-name="P60">電子郵件位址：</text:p>
      <text:p text:style-name="P61">送達代收人：</text:p>
      <text:soft-page-break/>
      <text:p text:style-name="P62">送達處所：：（□請保密，詳附件1）</text:p>
      <text:p text:style-name="P63">（□請保密，詳附件1）</text:p>
      <text:p text:style-name="P64"/>
      <text:p text:style-name="P65">被害人：</text:p>
      <text:p text:style-name="P66">□即聲請人（如聲請人與被害人為同一人，請逕於下方「◎」部分填寫資料；如有聲請人以外的其他被害人，仍須詳載其他被害人資料）</text:p>
      <text:p text:style-name="P67">國民身分證統一編號：</text:p>
      <text:p text:style-name="P68">（如為法人或非本國人，請勾選身分證明文件如下：□營利事業登記證□護照□居留證□工作證□其他。證號： <text:s text:c="20"/>）</text:p>
      <text:p text:style-name="P69">性別：□男□女□其他</text:p>
      <text:p text:style-name="P70">生日：</text:p>
      <text:p text:style-name="P71">戶籍地：<text:s text:c="19"/><text:s text:c="2"/><text:s/><text:s text:c="6"/><text:s text:c="5"/></text:p>
      <text:p text:style-name="P72">現住地：□同戶籍地。：（□請保密，詳附件1）</text:p>
      <text:p text:style-name="P73">□其他：<text:s text:c="11"/><text:s text:c="2"/><text:s text:c="13"/>：（□請保密，詳附件1）</text:p>
      <text:p text:style-name="P74"/>
      <text:p text:style-name="P75">電話：（□請保密，詳附件1）</text:p>
      <text:p text:style-name="P76">傳真：</text:p>
      <text:p text:style-name="P77">電子郵件位址：</text:p>
      <text:p text:style-name="P78">送達代收人：</text:p>
      <text:p text:style-name="P79">送達處所：：（□請保密，詳附件1）</text:p>
      <text:p text:style-name="P80">＊是否請求法官隔別訊問或為其他適當之安全措施：</text:p>
      <text:p text:style-name="P81">□是（原因： <text:s text:c="30"/>）</text:p>
      <text:p text:style-name="P82"><text:s text:c="2"/>□否</text:p>
      <text:p text:style-name="P83">◎於審理時，是否需聲請親屬或個案輔導之社工人員、心理師陪同到場</text:p>
      <text:p text:style-name="P84"><text:s text:c="2"/>□是（姓名： <text:s text:c="9"/>身分： <text:s text:c="9"/>聯絡處所： <text:s text:c="24"/></text:p>
      <text:p text:style-name="P85"><text:s text:c="8"/>聯絡電話： <text:s text:c="24"/>）</text:p>
      <text:p text:style-name="P86"><text:s text:c="2"/>□否<text:s/></text:p>
      <text:p text:style-name="P87">送達代收人：</text:p>
      <text:soft-page-break/>
      <text:p text:style-name="P88">送達處所：（□請保密，詳附件1）</text:p>
      <text:p text:style-name="P89"/>
      <text:p text:style-name="P90">相對人：</text:p>
      <text:p text:style-name="P91">國民身分證統一編號：</text:p>
      <text:p text:style-name="P92">（如為法人或非本國人，請勾選身分證明文件如下：□營利事業登記證□護照□居留證□工作證□其他。證號： <text:s text:c="20"/>）</text:p>
      <text:p text:style-name="P93">性別：□男□女□其他</text:p>
      <text:p text:style-name="P94">生日：</text:p>
      <text:p text:style-name="P95">戶籍地：<text:s text:c="19"/><text:s text:c="2"/><text:s/><text:s text:c="6"/><text:s text:c="5"/></text:p>
      <text:p text:style-name="P96">現住地：□同戶籍地。</text:p>
      <text:p text:style-name="P97">□其他：<text:s text:c="11"/><text:s text:c="2"/><text:s text:c="13"/></text:p>
      <text:p text:style-name="P98">電話：</text:p>
      <text:p text:style-name="P99">傳真：</text:p>
      <text:p text:style-name="P100">電子郵件位址：</text:p>
      <text:p text:style-name="P101">送達代收人：</text:p>
      <text:p text:style-name="P102">送達處所：</text:p>
      <text:p text:style-name="P103"/>
      <text:p text:style-name="P104">為聲請民事 □暫時保護令　 <text:s text:c="3"/>事：</text:p>
      <text:p text:style-name="P105"><text:span text:style-name="T106"><text:s text:c="11"/>□緊急保護令（只有檢察官、警察機關或直轄巿、縣【巿】主管機關才能聲請）</text:span></text:p>
      <text:p text:style-name="P107">聲請意旨：</text:p>
      <text:p text:style-name="P108">聲請對相對人核發下列內容的 □暫時保護令</text:p>
      <text:p text:style-name="P109"><text:s text:c="27"/>□緊急保護令</text:p>
      <text:p text:style-name="P110">（請勾選符合所欲聲請之保護令種類及內容，內容後所示數字為家庭暴力防治法第14條第1項該款）</text:p>
      <text:p text:style-name="P111">□相對人不得對下列之人實施身體、精神或經濟上之騷擾、控制、脅迫或其他不法侵害之行為（14-1-1）：</text:p>
      <text:p text:style-name="P112">□被害人</text:p>
      <text:soft-page-break/>
      <text:p text:style-name="P113">□被害人子女＿＿＿＿＿＿</text:p>
      <text:p text:style-name="P114">□目睹家庭暴力兒童及少年＿＿＿＿＿＿</text:p>
      <text:p text:style-name="P115">□被害人其他家庭成員＿＿＿＿＿＿</text:p>
      <text:p text:style-name="P116">□相對人不得對於□被害人　　　　　　　　　　　</text:p>
      <text:p text:style-name="P117">□目睹家庭暴力兒童及少年＿＿＿＿＿</text:p>
      <text:p text:style-name="P118">□特定家庭成員＿＿＿＿＿＿</text:p>
      <text:p text:style-name="P119">為下列聯絡行為（14-1-2）：</text:p>
      <text:p text:style-name="P120">□騷擾；□接觸；□跟蹤；□通話；□通信；□其他__________。</text:p>
      <text:p text:style-name="P121"/>
      <text:p text:style-name="P122">□相對人應在民國<text:s text:c="4"/>年 <text:s/>月 <text:s/>日 <text:s/>時前遷出下列住居所，並將全部鑰匙交付被害人（請提供房屋權狀或租約影本）（14-1-3前段）：</text:p>
      <text:p text:style-name="P123">□被害人　　</text:p>
      <text:p text:style-name="P124">□目睹家庭暴力兒童及少年_________</text:p>
      <text:p text:style-name="P125">□特定家庭成員__________</text:p>
      <text:p text:style-name="P126">地址：_______縣(市)______區(鄉、鎮、市)_______街(路)____號____樓</text:p>
      <text:p text:style-name="P127">□相對人不得就上開不動產（包括建物及其座落土地）為任何處分行為；亦不得為下列有礙於被害人使用該不動產之行為（14-1-3後段）：</text:p>
      <text:p text:style-name="P128">□出租；□出借；□設定負擔；□其他__________。</text:p>
      <text:p text:style-name="P129">□相對人應遠離下列場所至少____公尺（14-1-4）：</text:p>
      <text:p text:style-name="P130">1、住居所： □被害人　　□目睹家庭暴力兒童及少年_________　　</text:p>
      <text:p text:style-name="P131"><text:s text:c="12"/>□特定家庭成員________　　　之住居所</text:p>
      <text:p text:style-name="P132">地址：______________________________________________</text:p>
      <text:p text:style-name="P133">2、學校：□被害人　　□目睹家庭暴力兒童及少年_________</text:p>
      <text:p text:style-name="P134">□特定家庭成員________　　　之學校</text:p>
      <text:p text:style-name="P135">地址：______________________________________________</text:p>
      <text:p text:style-name="P136">3、工作場所：□被害人　　□目睹家庭暴力兒童及少年_________</text:p>
      <text:p text:style-name="P137"><text:s text:c="16"/>□特定家庭成員________　　　之工作場所</text:p>
      <text:p text:style-name="P138">地址：______________________________________________</text:p>
      <text:soft-page-break/>
      <text:p text:style-name="P139">4、經常出入之場所：□被害人　　</text:p>
      <text:p text:style-name="P140"><text:s text:c="22"/>□目睹家庭暴力兒童及少年_________　　</text:p>
      <text:p text:style-name="P141"><text:s text:c="22"/>□特定家庭成員________　　經常出入之場所</text:p>
      <text:p text:style-name="P142">地址：______________________________________________</text:p>
      <text:p text:style-name="P143">□相對人應遠離下列區域（14-1-4）：<text:s/></text:p>
      <text:p text:style-name="P144">□　 <text:s text:c="3"/>縣（市） <text:s text:c="3"/>鄉鎮市以東　以西　以南　以北</text:p>
      <text:p text:style-name="P145">□　 <text:s text:c="3"/>鄰里</text:p>
      <text:p text:style-name="P146">□其他__________</text:p>
      <text:p text:style-name="P147"/>
      <text:p text:style-name="P148">□下列物品之使用權歸被害人（14-1-5）：</text:p>
      <text:p text:style-name="P149">□汽車（車號： <text:s text:c="5"/>）</text:p>
      <text:p text:style-name="P150">□機車（車號： <text:s text:c="3"/>）</text:p>
      <text:p text:style-name="P151">□其他物品__________</text:p>
      <text:p text:style-name="P152">□相對人應於民國<text:s text:c="4"/>年 <text:s/>月 <text:s/>日 時前，在 <text:s text:c="6"/>將上開物品連同相關證件、鑰匙等交付被害人。（請提供車籍資料或相關證明文件）（14-1-5）</text:p>
      <text:p text:style-name="P153">□對於下列未成年子女權利義務之行使或負擔，暫定由</text:p>
      <text:p text:style-name="P154">□被害人　　</text:p>
      <text:p text:style-name="P155">□相對人　　</text:p>
      <text:p text:style-name="P156">□被害人及相對人共同</text:p>
      <text:p text:style-name="P157">以下述方式任之（14-1-6）：</text:p>
      <text:p text:style-name="P158">未成年子女姓名＿＿＿＿＿、性別＿＿、出生日期民國＿＿年＿月＿日、權利義務行使負擔之內容及方法：(請詳述)</text:p>
      <text:p text:style-name="P159"/>
      <text:p text:style-name="P160">□相對人應於民國_______年______月______日______午______時前，於________處所前，將子女姓名_______、性別＿＿、出生日期民國＿＿年＿月＿日交付被害人（14-1-6）。</text:p>
      <text:p text:style-name="P161">□禁止相對人查閱被害人及受其暫時監護之未成年子女(姓名)_______下列資訊（14-1-12）：</text:p>
      <text:p text:style-name="P162">□戶籍　　□學籍　　□所得來源　　□其他＿＿＿＿＿＿</text:p>
      <text:soft-page-break/>
      <text:p text:style-name="P163">□其他保護被害人、目睹家庭暴力兒童及少年與其特定家庭成員之必要命令（14-1-13）＿＿＿＿＿＿＿＿＿＿＿＿＿＿＿＿＿＿＿＿＿＿＿＿。</text:p>
      <text:p text:style-name="P164">□程序費用由相對人負擔。</text:p>
      <text:p text:style-name="P165"><text:span text:style-name="T166">如果因法院核發暫時</text:span><text:span text:style-name="T167">保護</text:span><text:span text:style-name="T168">令或</text:span><text:span text:style-name="T169">緊急</text:span><text:span text:style-name="T170">保護令，視為已聲請通常保護令時，一併聲請核發下列內容之通常保護令</text:span><text:span text:style-name="T171">（請勾選符合所欲聲請之保護令種類及內容，內容後所示數字為家庭暴力防治法第14條第1項該款）：</text:span></text:p>
      <text:p text:style-name="P172">□相對人得依下列時間、地點、方式與前開未成年子女姓名＿＿＿＿＿、性別＿＿、出生日期民國＿＿年＿月＿日會面交往（14-1-7）：</text:p>
      <text:p text:style-name="P173">時間：</text:p>
      <text:p text:style-name="P174">地點：</text:p>
      <text:p text:style-name="P175">方式：</text:p>
      <text:p text:style-name="P176">□相對人不得與前開未成年子女為任何會面交往（14-1-7）。</text:p>
      <text:p text:style-name="P177">□相對人應按月於每月___日前給付被害人（14-1-8）：</text:p>
      <text:p text:style-name="P178">□住居所租金（新臺幣，下同）________元　　□扶養費＿＿＿元</text:p>
      <text:p text:style-name="P179">□未成年子女（姓名）＿＿＿＿之扶養費＿＿＿＿元。<text:s/></text:p>
      <text:p text:style-name="P180">□相對人應交付下列費用予□被害人 <text:s/>□特定家庭成員（姓名）＿＿＿＿（14-1-9）：</text:p>
      <text:p text:style-name="P181">□醫療費用＿＿＿＿元　　　□輔導費用＿＿＿＿元　　</text:p>
      <text:p text:style-name="P182">□庇護所費用＿＿＿＿元　　□財物損害費用＿＿＿＿元</text:p>
      <text:p text:style-name="P183">□其他費用＿＿＿＿＿＿元。<text:s/></text:p>
      <text:p text:style-name="P184">□相對人應完成下列處遇計畫（14-1-10）：</text:p>
      <text:p text:style-name="P185">□認知教育輔導　　□親職教育輔導　　</text:p>
      <text:p text:style-name="P186">□心理輔導　　　　□精神治療　　</text:p>
      <text:p text:style-name="P187">□戒癮治療（□酒精　□藥物濫用　□毒品　□其他__________）</text:p>
      <text:p text:style-name="P188">、□其他 <text:s text:c="11"/>。</text:p>
      <text:p text:style-name="P189">□相對人應負擔律師費　　　元（14-1-11）。</text:p>
      <text:p text:style-name="P190"><text:span text:style-name="T191">原因事實</text:span><text:span text:style-name="T192">（請勾選符合您本件聲請的原因及事實，</text:span><text:span text:style-name="T193">如有其他補充陳述，請在「其他」項下填寫</text:span><text:span text:style-name="T194">）</text:span></text:p>
      <text:p text:style-name="P195">（一）被害人、相對人的關係：</text:p>
      <text:soft-page-break/>
      <text:p text:style-name="P196">□婚姻中（□共同生活□分居）　　</text:p>
      <text:p text:style-name="P197">□離婚</text:p>
      <text:p text:style-name="P198">□現有或□曾有下列關係：</text:p>
      <text:p text:style-name="P199">□同居關係　□家長家屬　□家屬間　□直系血親</text:p>
      <text:p text:style-name="P200">□直系姻親　□四親等內旁系血親　　□四親等內旁系姻親</text:p>
      <text:p text:style-name="P201">□未同居伴侶　□其他：__________。</text:p>
      <text:p text:style-name="P202">（二）被害人的職業：□無　　□有＿＿＿</text:p>
      <text:p text:style-name="P203">經濟狀況：□低收入戶　□小康之家　□中產以上　</text:p>
      <text:p text:style-name="P204">□其他＿＿＿</text:p>
      <text:p text:style-name="P205">教育程度：<text:tab/>□國小　□國中　□高中（職）　□大學（專）</text:p>
      <text:p text:style-name="P206">□研究所　□其他＿＿＿</text:p>
      <text:p text:style-name="P207">相對人的職業：□無　　□有＿＿＿</text:p>
      <text:p text:style-name="P208">經濟狀況：□低收入戶　□小康之家　□中產以上　</text:p>
      <text:p text:style-name="P209">□其他＿＿＿</text:p>
      <text:p text:style-name="P210">教育程度：<text:tab/>□國小　□國中　□高中（職）　□大學（專）</text:p>
      <text:p text:style-name="P211">□研究所　□其他＿＿＿</text:p>
      <text:p text:style-name="P212">有共同子女＿人；其中未成年子女＿人，姓名＿＿＿＿、年齡＿＿。</text:p>
      <text:p text:style-name="P213">（三）家庭暴力發生的時間、原因、地點：</text:p>
      <text:p text:style-name="P214">發生時間：民國＿＿＿年＿＿月＿＿日＿＿時＿＿分</text:p>
      <text:p text:style-name="P215">發生原因：□感情問題　 □個性不合　 □口角<text:s/><text:s/><text:s/>□慣常性虐待</text:p>
      <text:p text:style-name="P216">□酗酒　　　 □施用毒品、禁藥或其他迷幻藥物</text:p>
      <text:p text:style-name="P217">□經濟（財務）問題　□兒女管教問題</text:p>
      <text:p text:style-name="P218">□親屬相處問題　　 <text:s/>□不良嗜好　　 □精神異常</text:p>
      <text:p text:style-name="P219">□出入不當場所（場所種類：__________）</text:p>
      <text:p text:style-name="P220">□其他：__________ <text:s/>。</text:p>
      <text:p text:style-name="P221">發生地點：＿＿＿＿＿＿＿＿＿＿＿＿＿＿＿＿＿＿＿＿＿＿＿。</text:p>
      <text:p text:style-name="P222">□聲請緊急保護令（只有檢察官、警察機關或直轄巿、縣【巿】主管機關才能聲請），被害人有受家庭暴力急迫危險之事由：</text:p>
      <text:p text:style-name="P223"/>
      <text:soft-page-break/>
      <text:p text:style-name="P224">（四）被害人及其家庭成員是否遭受相對人暴力攻擊？</text:p>
      <text:p text:style-name="P225">□否；　□是（遭受攻擊者姓名：____________，係□兒童□少年□成人□老人）。</text:p>
      <text:p text:style-name="P226">遭受何種暴力？□普通傷害　</text:p>
      <text:p text:style-name="P227">□重傷害（指毀壞眼睛、耳朵、四肢、言語、味覺、嗅覺、生殖等機能或造成嚴重損害）　</text:p>
      <text:p text:style-name="P228">□殺人未遂　□殺人　□性侵害　□妨害自由　</text:p>
      <text:p text:style-name="P229">□目睹家庭暴力　 <text:s text:c="3"/>□其他__________。</text:p>
      <text:p text:style-name="P230">攻擊態樣：□使用槍枝　□使用刀械　□使用棍棒　□徒手</text:p>
      <text:p text:style-name="P231">□其他：＿＿＿＿＿＿。</text:p>
      <text:p text:style-name="P232">是否受傷：□否　　□是（受傷部位：__________。）</text:p>
      <text:p text:style-name="P233">是否驗傷：□否　　□是（是否經醫療院所開具驗傷單？</text:p>
      <text:p text:style-name="P234">□否；□是【請提供驗傷單】）。</text:p>
      <text:p text:style-name="P235">對暴力行為有無具體描述？□無；□有（請描述）</text:p>
      <text:p text:style-name="P236"/>
      <text:p text:style-name="P237">被害人是否覺得有生命危險？□否；□是（請描述原因___________）</text:p>
      <text:p text:style-name="P238"/>
      <text:p text:style-name="P239">（五）被害人及其家庭成員是否遭受相對人恐嚇、脅迫、辱罵及其他精神上不法侵害？□否；□是（其具體內容為：_____________）</text:p>
      <text:p text:style-name="P240">（六）被害人及其家庭成員是否遭受相對人經濟上控制、脅迫或其他經濟上不法侵害？□否；□是（其具體內容為：__________。）</text:p>
      <text:p text:style-name="P241">（七）是否有任何財物毀損？□否；□是（被毀損之物品為：_________、__________，屬於___________所有。【請提供證明文件】）</text:p>
      <text:p text:style-name="P242">（八）相對人以前是否曾對被害人及其家庭成員實施暴力行為？</text:p>
      <text:p text:style-name="P243">□否</text:p>
      <text:p text:style-name="P244">□是（共__次，距離本次事件之前，上次發生的時間：民國＿＿年＿月＿日，被害人＿＿＿，具體內容為：＿＿＿＿＿。</text:p>
      <text:p text:style-name="P245"/>
      <text:p text:style-name="P246">相對人以前是否曾因家庭暴力行為，經法院核發民事保護令？</text:p>
      <text:soft-page-break/>
      <text:p text:style-name="P247">□否</text:p>
      <text:p text:style-name="P248">□是【共＿次，並請記載案號：○○法院○年度○字第○號民事裁定】。）</text:p>
      <text:p text:style-name="P249">（九）相對人以前是否曾以言詞、文字或其他方法恐嚇被害人不得報警或尋求協助？□否　　□是。</text:p>
      <text:p text:style-name="P250">（十）相對人以前是否曾經接受治療或輔導：</text:p>
      <text:p text:style-name="P251">□否</text:p>
      <text:p text:style-name="P252">□是，□認知教育輔導　　□心理輔導　　□親職教育輔導</text:p>
      <text:p text:style-name="P253">□精神治療　　</text:p>
      <text:p text:style-name="P254">□戒癮治療（□酒精　□藥物濫用　□毒品　□其他__________）</text:p>
      <text:p text:style-name="P255">□其他________</text:p>
      <text:p text:style-name="P256">治療或輔導機構為：__________，成效如何？ __________</text:p>
      <text:p text:style-name="P257">（十一）被害人希望相對人交付物品之場所為：＿＿＿＿＿＿＿＿＿＿。</text:p>
      <text:p text:style-name="P258">（十二）被害人是否要求對其本人及子女的□住居所　□聯絡地址　□電話及手機　予以保密？□否　□是。</text:p>
      <text:p text:style-name="P259">（十三）其他：(請敘明)</text:p>
      <text:p text:style-name="P260"/>
      <text:p text:style-name="P261"/>
      <text:p text:style-name="P262">證物名稱及件數：</text:p>
      <text:p text:style-name="P263">一、證人姓名及住所：</text:p>
      <text:p text:style-name="P264">二、證物：</text:p>
      <text:p text:style-name="P265"/>
      <text:p text:style-name="P266"/>
      <text:p text:style-name="P267">　　此　致</text:p>
      <text:p text:style-name="P268">○○○○地方法院（少年及家事法院）家事法庭 <text:s/>公鑒</text:p>
      <text:p text:style-name="P269"/>
      <text:p text:style-name="P270"/>
      <text:p text:style-name="P271">中華民國　　　年　　　月　　　日</text:p>
      <text:p text:style-name="P272"/>
      <text:p text:style-name="P273">具狀人　　　　 　　　　簽名蓋章</text:p>
      <text:p text:style-name="P274"><text:span text:style-name="T275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use-window-font-color="true" fo:font-size="14pt" style:font-size-asian="14pt" fo:language="en" fo:country="US"/>
    </style:style>
    <style:style style:name="WW_CharLFO2LVL4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54:00Z</meta:creation-date>
    <dc:date>2019-10-21T07:54:00Z</dc:date>
    <meta:print-date>2019-01-18T08:51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60" meta:character-count="5756" meta:row-count="40" meta:non-whitespace-character-count="4907"/>
  </office:meta>
</office:document-meta>
</file>