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大標" style:master-page-name="MP0" style:family="paragraph">
      <style:paragraph-properties fo:break-before="page" style:page-number="1"/>
    </style:style>
    <style:style style:name="P7" style:parent-style-name="內文" style:family="paragraph">
      <style:paragraph-properties fo:line-height="0.3055in"/>
      <style:text-properties style:font-name="標楷體" style:font-name-asian="標楷體" fo:font-size="14pt" style:font-size-asian="14pt" style:font-size-complex="14pt"/>
    </style:style>
    <style:style style:name="P8" style:parent-style-name="內文" style:family="paragraph">
      <style:paragraph-properties fo:line-height="0.3055in"/>
      <style:text-properties style:font-name="標楷體" style:font-name-asian="標楷體" fo:font-size="14pt" style:font-size-asian="14pt" style:font-size-complex="14pt"/>
    </style:style>
    <style:style style:name="P9" style:parent-style-name="內文" style:family="paragraph">
      <style:paragraph-properties fo:line-height="0.3055in"/>
      <style:text-properties style:font-name="標楷體" style:font-name-asian="標楷體" fo:font-size="14pt" style:font-size-asian="14pt" style:font-size-complex="14pt"/>
    </style:style>
    <style:style style:name="P10" style:parent-style-name="內文" style:family="paragraph">
      <style:paragraph-properties fo:line-height="0.3055in"/>
      <style:text-properties style:font-name="標楷體" style:font-name-asian="標楷體" fo:font-size="14pt" style:font-size-asian="14pt" style:font-size-complex="14pt"/>
    </style:style>
    <style:style style:name="P11" style:parent-style-name="內文" style:family="paragraph">
      <style:paragraph-properties fo:line-height="0.3055in"/>
      <style:text-properties style:font-name="標楷體" style:font-name-asian="標楷體" fo:font-size="14pt" style:font-size-asian="14pt" style:font-size-complex="14pt"/>
    </style:style>
    <style:style style:name="P12" style:parent-style-name="內文" style:family="paragraph">
      <style:paragraph-properties fo:line-height="0.3333in"/>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text-properties style:font-name="標楷體" style:font-name-asian="標楷體" fo:font-size="14pt" style:font-size-asian="14pt" style:font-size-complex="14pt"/>
    </style:style>
    <style:style style:name="P16" style:parent-style-name="內文" style:family="paragraph">
      <style:paragraph-properties fo:line-height="0.3333in"/>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line-height="0.3333in"/>
      <style:text-properties style:font-name="標楷體" style:font-name-asian="標楷體" fo:font-size="14pt" style:font-size-asian="14pt" style:font-size-complex="14pt"/>
    </style:style>
    <style:style style:name="P23" style:parent-style-name="內文" style:family="paragraph">
      <style:paragraph-properties fo:line-height="0.3333in"/>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內文" style:family="paragraph">
      <style:paragraph-properties fo:line-height="0.3055in"/>
      <style:text-properties style:font-name="標楷體" style:font-name-asian="標楷體" fo:font-size="14pt" style:font-size-asian="14pt" style:font-size-complex="14pt"/>
    </style:style>
    <style:style style:name="P26" style:parent-style-name="內文" style:family="paragraph">
      <style:paragraph-properties fo:line-height="0.3055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P28" style:parent-style-name="內文" style:family="paragraph">
      <style:paragraph-properties fo:line-height="0.3333in"/>
      <style:text-properties style:font-name="標楷體" style:font-name-asian="標楷體" fo:font-size="14pt" style:font-size-asian="14pt" style:font-size-complex="14pt"/>
    </style:style>
    <style:style style:name="P29" style:parent-style-name="內文" style:family="paragraph">
      <style:paragraph-properties fo:line-height="0.3333in"/>
      <style:text-properties style:font-name="標楷體" style:font-name-asian="標楷體" fo:font-size="14pt" style:font-size-asian="14pt" style:font-size-complex="14pt"/>
    </style:style>
    <style:style style:name="P30" style:parent-style-name="內文" style:family="paragraph">
      <style:paragraph-properties fo:line-height="0.3333in"/>
      <style:text-properties style:font-name="標楷體" style:font-name-asian="標楷體" fo:font-size="14pt" style:font-size-asian="14pt" style:font-size-complex="14pt"/>
    </style:style>
    <style:style style:name="P31" style:parent-style-name="內文" style:family="paragraph">
      <style:paragraph-properties fo:line-height="0.3333in"/>
      <style:text-properties style:font-name="標楷體" style:font-name-asian="標楷體" fo:font-size="14pt" style:font-size-asian="14pt" style:font-size-complex="14pt"/>
    </style:style>
    <style:style style:name="P32" style:parent-style-name="內文" style:family="paragraph">
      <style:paragraph-properties fo:line-height="0.3333in"/>
      <style:text-properties style:font-name="標楷體" style:font-name-asian="標楷體" fo:font-size="14pt" style:font-size-asian="14pt" style:font-size-complex="14pt"/>
    </style:style>
    <style:style style:name="P33"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34" style:parent-style-name="內文" style:family="paragraph">
      <style:paragraph-properties fo:line-height="0.3333in"/>
      <style:text-properties style:font-name="標楷體" style:font-name-asian="標楷體" fo:font-size="14pt" style:font-size-asian="14pt" style:font-size-complex="14pt"/>
    </style:style>
    <style:style style:name="P35" style:parent-style-name="內文" style:family="paragraph">
      <style:paragraph-properties fo:line-height="0.3333in"/>
      <style:text-properties style:font-name="標楷體" style:font-name-asian="標楷體" fo:font-size="14pt" style:font-size-asian="14pt" style:font-size-complex="14pt"/>
    </style:style>
    <style:style style:name="P36" style:parent-style-name="內文" style:family="paragraph">
      <style:paragraph-properties fo:line-height="0.3333in"/>
      <style:text-properties style:font-name="標楷體" style:font-name-asian="標楷體" fo:font-size="14pt" style:font-size-asian="14pt" style:font-size-complex="14pt"/>
    </style:style>
    <style:style style:name="P37" style:parent-style-name="內文" style:family="paragraph">
      <style:paragraph-properties fo:line-height="0.3333in"/>
      <style:text-properties style:font-name="標楷體" style:font-name-asian="標楷體" fo:font-size="14pt" style:font-size-asian="14pt" style:font-size-complex="14pt"/>
    </style:style>
    <style:style style:name="P38" style:parent-style-name="內文" style:family="paragraph">
      <style:paragraph-properties fo:line-height="0.3333in"/>
      <style:text-properties style:font-name="標楷體" style:font-name-asian="標楷體" fo:font-size="14pt" style:font-size-asian="14pt" style:font-size-complex="14pt"/>
    </style:style>
    <style:style style:name="P39" style:parent-style-name="內文" style:family="paragraph">
      <style:paragraph-properties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style:text-properties style:font-name="標楷體" style:font-name-asian="標楷體" fo:font-size="14pt" style:font-size-asian="14pt" style:font-size-complex="14pt"/>
    </style:style>
    <style:style style:name="P41" style:parent-style-name="內文"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text-properties style:font-name="標楷體" style:font-name-asian="標楷體" fo:font-size="14pt" style:font-size-asian="14pt" style:font-size-complex="14pt"/>
    </style:style>
    <style:style style:name="P43" style:parent-style-name="內文" style:family="paragraph">
      <style:paragraph-properties fo:line-height="0.3333in"/>
      <style:text-properties style:font-name="標楷體" style:font-name-asian="標楷體" fo:font-size="14pt" style:font-size-asian="14pt" style:font-size-complex="14pt"/>
    </style:style>
    <style:style style:name="P44" style:parent-style-name="內文" style:family="paragraph">
      <style:paragraph-properties fo:line-height="0.3333in"/>
      <style:text-properties style:font-name="標楷體" style:font-name-asian="標楷體" fo:font-size="14pt" style:font-size-asian="14pt" style:font-size-complex="14pt"/>
    </style:style>
    <style:style style:name="P45" style:parent-style-name="內文" style:family="paragraph">
      <style:paragraph-properties fo:line-height="0.3333in"/>
      <style:text-properties style:font-name="標楷體" style:font-name-asian="標楷體" fo:font-size="14pt" style:font-size-asian="14pt" style:font-size-complex="14pt"/>
    </style:style>
    <style:style style:name="P46" style:parent-style-name="內文" style:family="paragraph">
      <style:paragraph-properties fo:line-height="0.3333in"/>
      <style:text-properties style:font-name="標楷體" style:font-name-asian="標楷體" fo:font-size="14pt" style:font-size-asian="14pt" style:font-size-complex="14pt"/>
    </style:style>
    <style:style style:name="P47"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48" style:parent-style-name="內文" style:family="paragraph">
      <style:paragraph-properties fo:line-height="0.3333in"/>
      <style:text-properties style:font-name="標楷體" style:font-name-asian="標楷體" fo:font-size="14pt" style:font-size-asian="14pt" style:font-size-complex="14pt"/>
    </style:style>
    <style:style style:name="P49" style:parent-style-name="內文" style:family="paragraph">
      <style:paragraph-properties fo:line-height="0.3333in"/>
      <style:text-properties style:font-name="標楷體" style:font-name-asian="標楷體" fo:font-size="14pt" style:font-size-asian="14pt" style:font-size-complex="14pt"/>
    </style:style>
    <style:style style:name="P50" style:parent-style-name="內文" style:family="paragraph">
      <style:paragraph-properties fo:line-height="0.3333in"/>
      <style:text-properties style:font-name="標楷體" style:font-name-asian="標楷體" fo:font-size="14pt" style:font-size-asian="14pt" style:font-size-complex="14pt"/>
    </style:style>
    <style:style style:name="P51" style:parent-style-name="內文" style:family="paragraph">
      <style:paragraph-properties fo:line-height="0.3333in"/>
      <style:text-properties style:font-name="標楷體" style:font-name-asian="標楷體" fo:font-size="14pt" style:font-size-asian="14pt" style:font-size-complex="14pt"/>
    </style:style>
    <style:style style:name="P52" style:parent-style-name="內文" style:family="paragraph">
      <style:paragraph-properties fo:line-height="0.3333in"/>
      <style:text-properties style:font-name="標楷體" style:font-name-asian="標楷體" fo:font-size="14pt" style:font-size-asian="14pt" style:font-size-complex="14pt"/>
    </style:style>
    <style:style style:name="P53" style:parent-style-name="內文" style:family="paragraph">
      <style:paragraph-properties fo:line-height="0.3333in"/>
      <style:text-properties style:font-name="標楷體" style:font-name-asian="標楷體" fo:font-size="14pt" style:font-size-asian="14pt" style:font-size-complex="14pt"/>
    </style:style>
    <style:style style:name="P54" style:parent-style-name="內文" style:family="paragraph">
      <style:paragraph-properties fo:line-height="0.3055in"/>
      <style:text-properties style:font-name="標楷體" style:font-name-asian="標楷體" fo:font-size="14pt" style:font-size-asian="14pt" style:font-size-complex="14pt"/>
    </style:style>
    <style:style style:name="P55" style:parent-style-name="內文" style:family="paragraph">
      <style:paragraph-properties fo:line-height="0.3055in"/>
      <style:text-properties style:font-name="標楷體" style:font-name-asian="標楷體" fo:font-size="14pt" style:font-size-asian="14pt" style:font-size-complex="14pt"/>
    </style:style>
    <style:style style:name="P56"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style:text-properties style:font-name="標楷體" style:font-name-asian="標楷體" fo:font-size="14pt" style:font-size-asian="14pt" style:font-size-complex="14pt"/>
    </style:style>
    <style:style style:name="P58" style:parent-style-name="內文" style:family="paragraph">
      <style:paragraph-properties fo:line-height="0.3055in"/>
      <style:text-properties style:font-name="標楷體" style:font-name-asian="標楷體" fo:font-size="14pt" style:font-size-asian="14pt" style:font-size-complex="14pt"/>
    </style:style>
    <style:style style:name="P59" style:parent-style-name="內文-齊頭縮2.5" style:family="paragraph">
      <style:paragraph-properties fo:line-height="0.3055in"/>
    </style:style>
    <style:style style:name="P60" style:parent-style-name="內文" style:family="paragraph">
      <style:paragraph-properties fo:line-height="0.3055in" fo:margin-left="0.4166in" fo:text-indent="0.884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style:text-properties style:font-name="標楷體" style:font-name-asian="標楷體" fo:font-size="14pt" style:font-size-asian="14pt" style:font-size-complex="14pt"/>
    </style:style>
    <style:style style:name="P62" style:parent-style-name="內文" style:family="paragraph">
      <style:paragraph-properties fo:line-height="0.3055in"/>
      <style:text-properties style:font-name="標楷體" style:font-name-asian="標楷體" fo:font-size="14pt" style:font-size-asian="14pt" style:font-size-complex="14pt"/>
    </style:style>
    <style:style style:name="P63" style:parent-style-name="內文"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style:text-properties style:font-name="標楷體" style:font-name-asian="標楷體" fo:font-size="14pt" style:font-size-asian="14pt" style:font-size-complex="14pt"/>
    </style:style>
    <style:style style:name="P65" style:parent-style-name="內文" style:family="paragraph">
      <style:paragraph-properties fo:line-height="0.3055in"/>
      <style:text-properties style:font-name="標楷體" style:font-name-asian="標楷體" fo:font-size="14pt" style:font-size-asian="14pt" style:font-size-complex="14pt"/>
    </style:style>
    <style:style style:name="P66" style:parent-style-name="內文" style:family="paragraph">
      <style:paragraph-properties fo:line-height="0.3055in"/>
      <style:text-properties style:font-name="標楷體" style:font-name-asian="標楷體" fo:font-size="14pt" style:font-size-asian="14pt" style:font-size-complex="14pt"/>
    </style:style>
    <style:style style:name="P67" style:parent-style-name="內文" style:family="paragraph">
      <style:paragraph-properties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9" style:parent-style-name="內文" style:family="paragraph">
      <style:paragraph-properties fo:line-height="0.3055in"/>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text-align="start"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style>
    <style:style style:name="P75" style:parent-style-name="內文" style:family="paragraph">
      <style:paragraph-properties fo:line-height="0.3333in"/>
      <style:text-properties style:font-name="標楷體" style:font-name-asian="標楷體" fo:font-size="14pt" style:font-size-asian="14pt" style:font-size-complex="14pt"/>
    </style:style>
    <style:style style:name="P76" style:parent-style-name="內文" style:family="paragraph">
      <style:paragraph-properties fo:widows="2" fo:orphans="2"/>
      <style:text-properties style:font-name="標楷體" style:font-name-asian="標楷體" fo:font-size="14pt" style:font-size-asian="14pt" style:font-size-complex="14pt"/>
    </style:style>
    <style:style style:name="P77" style:parent-style-name="內文" style:family="paragraph">
      <style:paragraph-properties fo:line-height="0.3333in" fo:margin-left="1.1944in" fo:text-indent="-0.777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1.1916in" fo:text-indent="-0.20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333in" fo:margin-left="1.1458in" fo:text-indent="-0.729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3333in" fo:margin-left="1.0118in" fo:text-indent="1.263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letter-spacing="-0.0041in" fo:font-size="14pt" style:font-size-asian="14pt" style:font-size-complex="14pt"/>
    </style:style>
    <style:style style:name="P84"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333in" fo:margin-left="1.6013in" fo:text-indent="-1.26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333in" fo:text-indent="1.4583in"/>
      <style:text-properties style:font-name="標楷體" style:font-name-asian="標楷體" fo:font-size="14pt" style:font-size-asian="14pt" style:font-size-complex="14pt"/>
    </style:style>
    <style:style style:name="P87"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2.1083in" fo:text-indent="-1.7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2.1083in" fo:text-indent="-1.7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2.0673in" fo:text-indent="-0.5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5319in" fo:text-indent="-0.198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333in" fo:margin-left="0.3375in" fo:text-indent="-0.004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0.393in" fo:text-indent="-0.39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5472in" fo:text-indent="-0.0972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3333in" fo:margin-left="0.5472in" fo:text-indent="-0.0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line-height="0.3333in" fo:margin-left="0.5472in" fo:text-indent="-0.0972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line-height="0.3333in" fo:margin-left="0.5472in" fo:text-indent="-0.0972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333in" fo:margin-left="0.984in" fo:text-indent="-0.293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333in" fo:margin-left="0.984in" fo:text-indent="-0.293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333in" fo:margin-left="0.5472in" fo:text-indent="-0.0972in">
        <style:tab-stops/>
      </style:paragraph-properties>
      <style:text-properties style:font-name="標楷體" style:font-name-asian="標楷體" fo:font-size="14pt" style:font-size-asian="14pt" style:font-size-complex="14pt"/>
    </style:style>
    <style:style style:name="P103" style:parent-style-name="內文空2格" style:family="paragraph">
      <style:text-properties style:font-name-complex="新細明體"/>
    </style:style>
    <style:style style:name="P104" style:parent-style-name="內文空2格" style:family="paragraph">
      <style:paragraph-properties fo:text-indent="0.3895in"/>
    </style:style>
    <style:style style:name="T105" style:parent-style-name="預設段落字型" style:family="text">
      <style:text-properties style:font-name-complex="新細明體" fo:font-weight="bold" style:font-weight-asian="bold"/>
    </style:style>
    <style:style style:name="T106" style:parent-style-name="預設段落字型" style:family="text">
      <style:text-properties fo:font-weight="bold" style:font-weight-asian="bold"/>
    </style:style>
    <style:style style:name="P107"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家事聲請狀（聲請認可收養-成年之子女）<text:line-break/></text:p>
      <text:p text:style-name="P7">承辦股別：</text:p>
      <text:p text:style-name="P8">案號： <text:s/><text:tab/>年度　　　字第　　　　　號<text:tab/><text:tab/></text:p>
      <text:p text:style-name="P9">訴訟標的金額或價額：新台幣 <text:s text:c="8"/><text:tab/>元</text:p>
      <text:p text:style-name="P10"/>
      <text:p text:style-name="P11">聲請人即收養人：</text:p>
      <text:p text:style-name="P12">國民身分證統一編號：</text:p>
      <text:p text:style-name="P13">（如為法人或非本國人，請勾選身分證明文件如下：□營利事業登記證□護照□居留證□工作證□其他。證號： <text:s text:c="20"/>）</text:p>
      <text:p text:style-name="P14">性別：□男□女□其他</text:p>
      <text:p text:style-name="P15">生日：</text:p>
      <text:p text:style-name="P16">戶籍地：<text:s text:c="19"/><text:s text:c="2"/><text:s/><text:s text:c="6"/><text:s text:c="5"/></text:p>
      <text:p text:style-name="P17">現住地：□同戶籍地。</text:p>
      <text:p text:style-name="P18">□其他：<text:s text:c="11"/><text:s text:c="2"/><text:s text:c="13"/></text:p>
      <text:p text:style-name="P19">電話：</text:p>
      <text:p text:style-name="P20">傳真：</text:p>
      <text:p text:style-name="P21">電子郵件位址：</text:p>
      <text:p text:style-name="P22">送達代收人：</text:p>
      <text:p text:style-name="P23">送達處所：</text:p>
      <text:p text:style-name="P24"/>
      <text:p text:style-name="P25">聲請人即收養人：</text:p>
      <text:p text:style-name="P26">國民身分證統一編號（或營利事業統一編號）：</text:p>
      <text:p text:style-name="P27">國民身分證統一編號：</text:p>
      <text:p text:style-name="P28">（如為法人或非本國人，請勾選身分證明文件如下：□營利事業登記證□護照□居留證□工作證□其他。證號： <text:s text:c="20"/>）</text:p>
      <text:p text:style-name="P29">性別：□男□女□其他</text:p>
      <text:soft-page-break/>
      <text:p text:style-name="P30">生日：</text:p>
      <text:p text:style-name="P31">戶籍地：<text:s text:c="19"/><text:s text:c="2"/><text:s/><text:s text:c="6"/><text:s text:c="5"/></text:p>
      <text:p text:style-name="P32">現住地：□同戶籍地。</text:p>
      <text:p text:style-name="P33">□其他：<text:s text:c="11"/><text:s text:c="2"/><text:s text:c="13"/></text:p>
      <text:p text:style-name="P34">電話：</text:p>
      <text:p text:style-name="P35">傳真：</text:p>
      <text:p text:style-name="P36">電子郵件位址：</text:p>
      <text:p text:style-name="P37">送達代收人：</text:p>
      <text:p text:style-name="P38">送達處所：</text:p>
      <text:p text:style-name="P39"/>
      <text:p text:style-name="P40">聲請人即被收養人：<text:tab/></text:p>
      <text:p text:style-name="P41">國民身分證統一編號：</text:p>
      <text:p text:style-name="P42">（如為法人或非本國人，請勾選身分證明文件如下：□營利事業登記證□護照□居留證□工作證□其他。證號： <text:s text:c="20"/>）</text:p>
      <text:p text:style-name="P43">性別：□男□女□其他</text:p>
      <text:p text:style-name="P44">生日：</text:p>
      <text:p text:style-name="P45">戶籍地：<text:s text:c="19"/><text:s text:c="2"/><text:s/><text:s text:c="6"/><text:s text:c="5"/></text:p>
      <text:p text:style-name="P46">現住地：□同戶籍地。</text:p>
      <text:p text:style-name="P47">□其他：<text:s text:c="11"/><text:s text:c="2"/><text:s text:c="13"/></text:p>
      <text:p text:style-name="P48">電話：</text:p>
      <text:p text:style-name="P49">傳真：</text:p>
      <text:p text:style-name="P50">電子郵件位址：</text:p>
      <text:p text:style-name="P51">送達代收人：</text:p>
      <text:p text:style-name="P52">送達處所：</text:p>
      <text:p text:style-name="P53"/>
      <text:p text:style-name="P54">為聲請裁定認可收養子女事：</text:p>
      <text:p text:style-name="P55">聲請事項：</text:p>
      <text:soft-page-break/>
      <text:p text:style-name="P56">一、請准裁定認可○○○與○○○共同收養○○○（出生年月日、身分證字號）為養子/女。</text:p>
      <text:p text:style-name="P57">二、聲請程序費用由聲請人負擔。</text:p>
      <text:p text:style-name="P58">事實及理由：</text:p>
      <text:p text:style-name="P59">緣聲請人○○○與○○○願共同收養○○○為養子/女，茲已訂立收養契約書， □經其父母之同意，<text:s/></text:p>
      <text:p text:style-name="P60">□被收養人○○○係為已婚，經其父母及配偶○○○之同意，爰依民法第1079條第1項之規定，聲請貴院裁定認可。</text:p>
      <text:p text:style-name="P61"/>
      <text:p text:style-name="P62">證物名稱及件數：</text:p>
      <text:p text:style-name="P63">一、收養契約書。</text:p>
      <text:p text:style-name="P64">二、收養同意書。</text:p>
      <text:p text:style-name="P65">三、收養人及被收養人之戶籍謄本（或其他身分證明文件）。</text:p>
      <text:p text:style-name="P66">四、其他文件。</text:p>
      <text:p text:style-name="P67"/>
      <text:p text:style-name="P68">此　致</text:p>
      <text:p text:style-name="P69">○○○○地方法院（少年及家事法院）家事法庭　公鑒</text:p>
      <text:p text:style-name="P70"/>
      <text:p text:style-name="P71">中華民國　　　年　　　月　　　日</text:p>
      <text:p text:style-name="P72"/>
      <text:p text:style-name="P73">具狀人　　　　 　　　　簽名蓋章</text:p>
      <text:p text:style-name="P74">撰狀人　　　　 　　　　簽名蓋章</text:p>
      <text:p text:style-name="P75"/>
      <text:p text:style-name="P76">說明：</text:p>
      <text:p text:style-name="內文一1">一、收養契約書應由收養人與被收養人當事人雙方訂立書面契約。收養人未滿七歲者應由其法定代理人代為辦理（代為並代受意思表示）；七歲以上之未成年人，應得其法定代理人的同意。</text:p>
      <text:p text:style-name="內文一1">二、收養人應比被收養人年長20歲以上。</text:p>
      <text:soft-page-break/>
      <text:p text:style-name="P77">例外：1.夫妻共同收養時，夫妻之一方長於被收養人20歲以上，而他方僅長於被收養人16歲以上，亦得收養。</text:p>
      <text:p text:style-name="P78">2.夫妻之一方收養他方之子女時，長於被收養人16歲以上，即可收養。</text:p>
      <text:p text:style-name="P79">三、夫妻收養子女應共同辦理，不得單獨一人收養子女。</text:p>
      <text:p text:style-name="P80">例外可由一人收養者： 1.一方收養他方的子女。</text:p>
      <text:p text:style-name="P81"><text:span text:style-name="T82"><text:s text:c="2"/></text:span><text:span text:style-name="T83">2.一方不能為意思表示或生死不明已逾三年。</text:span></text:p>
      <text:p text:style-name="P84">四、子女被收養時，應得其父母之同意。</text:p>
      <text:p text:style-name="P85">父母之同意1.應作成書面並經公證，但已向法院聲請收養認可者，得以言詞向法院表示並記明筆錄代之。</text:p>
      <text:p text:style-name="P86">2.不得附條件或期限。</text:p>
      <text:p text:style-name="P87">五、不得收養情形：</text:p>
      <text:p text:style-name="P88">1.直系血親：例如：祖父母、外祖父母不得收養自己的孫子女、外孫子女為養子女。</text:p>
      <text:p text:style-name="P89">2.直系姻親：例如：公婆不得收養媳婦為養女、岳父母不得收養女婿為養子。</text:p>
      <text:p text:style-name="P90">例外：夫可收養妻（與前夫）之子女為養子女，妻也可以收養夫（與前妻）之子女為養子女。</text:p>
      <text:p text:style-name="P91">3.旁系血親在六親等以內及旁系姻親在五親等以內，輩分不相當者，不得收養。</text:p>
      <text:p text:style-name="P92">六、夫妻之一方被收養時，除他方不能為意思表示或生死不明已逾三年者外，應得他方的同意。</text:p>
      <text:p text:style-name="P93">七、管轄法院（家事事件法第114條）</text:p>
      <text:p text:style-name="P94">收養人或被收養人住所地法院。</text:p>
      <text:p text:style-name="P95">八、應備文件（家事事件法第115條）</text:p>
      <text:p text:style-name="P96">1.收養契約書。</text:p>
      <text:soft-page-break/>
      <text:p text:style-name="P97">2.收養者及被收養者戶籍謄本（或護照等身分證明文件）。</text:p>
      <text:p text:style-name="P98">3.被收養者配偶之同意書。</text:p>
      <text:p text:style-name="P99">4.經公證之被收養者父母同意書，但下列情形例外：</text:p>
      <text:p text:style-name="P100">(1)<text:tab/>被收養者父母一方或雙方對被收養者未盡保護教養義務或有其他顯然不利被收養者之情事而拒絶同意（應提出相關文件）。</text:p>
      <text:p text:style-name="P101">(2)<text:tab/>被收養者父母一方或雙方事實上不能為意思表示（應提出相關文件）。</text:p>
      <text:p text:style-name="P102">5.<text:tab/>收養者或被收養者一方為外國人時，收養符合該國法之證明文件。</text:p>
      <text:p text:style-name="P103"/>
      <text:p text:style-name="P104"><text:span text:style-name="T105">以上</text:span><text:span text:style-name="T106">文件如在境外作成，應經當地中華民國駐外機構驗證或證明；如係外文，並應附具中文譯本。</text:span></text:p>
      <text:p text:style-name="P107"/>
      <text:p text:style-name="內文一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註....." style:display-name="000 內文(註.....)" style:family="paragraph" style:parent-style-name="內文">
      <style:paragraph-properties fo:line-height="0.3333in" fo:margin-left="2.4597in" fo:text-indent="-0.4916in">
        <style:tab-stops/>
      </style:paragraph-properties>
      <style:text-properties style:font-name="標楷體" style:font-name-asian="標楷體" fo:font-size="14pt" style:font-size-asian="14pt" style:font-size-complex="14pt" fo:hyphenate="false"/>
    </style:style>
    <style:style style:name="內文空2格" style:display-name="000 內文 空2格" style:family="paragraph" style:parent-style-name="內文">
      <style:paragraph-properties fo:text-align="justify" fo:line-height="0.3333in" fo:text-indent="0.3888in"/>
      <style:text-properties style:font-name="標楷體" style:font-name-asian="標楷體" fo:font-size="14pt" style:font-size-asian="14pt" style:font-size-complex="14pt" fo:hyphenate="false"/>
    </style:style>
    <style:style style:name="頁碼" style:display-name="頁碼" style:family="text">
      <style:text-properties style:font-name="Times New Roman" style:font-name-asian="新細明體" fo:font-size="11pt" style:font-size-asian="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大標" style:display-name="000 大標" style:family="paragraph" style:parent-style-name="內文">
      <style:paragraph-properties fo:line-height="0.3333in"/>
      <style:text-properties style:font-name="標楷體" style:font-name-asian="標楷體" fo:font-size="22pt" style:font-size-asian="22pt" style:font-size-complex="22pt" fo:hyphenate="false"/>
    </style:style>
    <style:style style:name="內文生日格式" style:display-name="000 內文 生日格式" style:family="paragraph" style:parent-style-name="內文">
      <style:paragraph-properties fo:line-height="0.3333in">
        <style:tab-stops>
          <style:tab-stop style:type="left" style:position="1.9687in"/>
          <style:tab-stop style:type="left" style:position="4.725in"/>
        </style:tab-stops>
      </style:paragraph-properties>
      <style:text-properties style:font-name="標楷體" style:font-name-asian="標楷體" fo:font-size="14pt" style:font-size-asian="14pt" style:font-size-complex="14pt" fo:hyphenate="false"/>
    </style:style>
    <style:style style:name="內文齊頭" style:display-name="000 內文齊頭" style:family="paragraph" style:parent-style-name="內文">
      <style:paragraph-properties fo:line-height="0.3333in"/>
      <style:text-properties style:font-name="標楷體" style:font-name-asian="標楷體" fo:font-size="14pt" style:font-size-asian="14pt" style:font-size-complex="14pt" fo:hyphenate="false"/>
    </style:style>
    <style:style style:name="內文一" style:display-name="000 內文一、" style:family="paragraph" style:parent-style-name="內文">
      <style:paragraph-properties fo:margin-left="0.4472in" fo:text-indent="-0.4472in">
        <style:tab-stops/>
      </style:paragraph-properties>
      <style:text-properties style:font-name="標楷體" style:font-name-asian="標楷體" fo:font-size="14pt" style:font-size-asian="14pt" style:font-size-complex="14pt" fo:hyphenate="false"/>
    </style:style>
    <style:style style:name="書眉-左" style:display-name="000 書眉-左" style:family="paragraph" style:parent-style-name="頁首">
      <style:text-properties style:font-name="標楷體" style:font-name-asian="標楷體" fo:font-size="11pt" style:font-size-asian="11pt" style:font-size-complex="11pt" fo:hyphenate="false"/>
    </style:style>
    <style:style style:name="內文-3定位點" style:display-name="006 內文-3定位點" style:family="paragraph" style:parent-style-name="內文">
      <style:paragraph-properties fo:line-height="0.3333in">
        <style:tab-stops>
          <style:tab-stop style:type="left" style:position="2in"/>
          <style:tab-stop style:type="left" style:position="3.3333in"/>
        </style:tab-stops>
      </style:paragraph-properties>
      <style:text-properties style:font-name="標楷體" style:font-name-asian="標楷體" fo:font-size="14pt" style:font-size-asian="14pt" style:font-size-complex="14pt" fo:hyphenate="false"/>
    </style:style>
    <style:style style:name="內文-2定位點" style:display-name="006 內文-2定位點" style:family="paragraph" style:parent-style-name="內文">
      <style:paragraph-properties fo:line-height="0.3333in">
        <style:tab-stops>
          <style:tab-stop style:type="left" style:position="2.7562in"/>
        </style:tab-stops>
      </style:paragraph-properties>
      <style:text-properties style:font-name="標楷體" style:font-name-asian="標楷體" fo:font-size="14pt" style:font-size-asian="14pt" style:font-size-complex="14pt" fo:hyphenate="false"/>
    </style:style>
    <style:style style:name="內文-齊頭縮2.5" style:display-name="006 內文-齊頭縮2.5" style:family="paragraph" style:parent-style-name="內文">
      <style:paragraph-properties fo:line-height="0.3333in" fo:margin-left="0.4166in">
        <style:tab-stops/>
      </style:paragraph-properties>
      <style:text-properties style:font-name="標楷體" style:font-name-asian="標楷體" fo:font-size="14pt" style:font-size-asian="14pt" style:font-size-complex="14pt" fo:hyphenate="false"/>
    </style:style>
    <style:style style:name="內文一0" style:display-name="006 內文(一)" style:family="paragraph" style:parent-style-name="內文">
      <style:paragraph-properties fo:text-align="justify" fo:line-height="0.3333in" fo:margin-left="0.5888in" fo:text-indent="-0.5888in">
        <style:tab-stops/>
      </style:paragraph-properties>
      <style:text-properties style:font-name="標楷體" style:font-name-asian="標楷體" fo:font-size="14pt" style:font-size-asian="14pt" style:font-size-complex="14pt" fo:hyphenate="false"/>
    </style:style>
    <style:style style:name="內文一1" style:display-name="006 內文一、" style:family="paragraph" style:parent-style-name="內文齊頭">
      <style:paragraph-properties fo:text-align="justify" fo:margin-left="0.393in" fo:text-indent="-0.39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1pt" style:font-size-asian="11pt" style:font-size-complex="11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end"/>
    </style:style>
  </office:automatic-styles>
  <office:master-styles>
    <style:master-page style:name="MP0" style:page-layout-name="PL0">
      <style:header>
        <text:p text:style-name="P2"><text:span text:style-name="T3">法院書狀參考範例</text:span></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MD</meta:initial-creator>
    <dc:creator>user</dc:creator>
    <meta:creation-date>2019-10-21T02:32:00Z</meta:creation-date>
    <dc:date>2019-10-21T02:32:00Z</dc:date>
    <meta:print-date>2016-10-28T05:56:00Z</meta:print-date>
    <meta:template xlink:href="Normal.dotm" xlink:type="simple"/>
    <meta:editing-cycles>3</meta:editing-cycles>
    <meta:editing-duration>PT0S</meta:editing-duration>
    <meta:document-statistic meta:page-count="5" meta:paragraph-count="3" meta:word-count="289" meta:character-count="1939" meta:row-count="13" meta:non-whitespace-character-count="1653"/>
  </office:meta>
</office:document-meta>
</file>