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535cm" fo:margin-right="0cm" fo:line-height="1.058cm" fo:text-indent="0cm" style:auto-text-indent="false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收養契約書</text:p>
      <text:p text:style-name="P2"><text:span text:style-name="T2">收養人(姓名)：</text:span></text:p>
      <text:p text:style-name="P2"><text:span text:style-name="T2">被收養人(姓名)： <text:s text:c="10"/>□被收養人未滿七歲。</text:span></text:p>
      <text:p text:style-name="P5"><text:span text:style-name="T2"><text:s text:c="13"/>□被收養人滿七歲但未滿20歲。</text:span></text:p>
      <text:p text:style-name="P5"><text:span text:style-name="T2"><text:s text:c="13"/>□被收養人未滿20歲但有配偶。</text:span></text:p>
      <text:p text:style-name="P5"><text:span text:style-name="T2"><text:s text:c="13"/>□被收養人已滿20歲□有配偶□無配偶。</text:span></text:p>
      <text:p text:style-name="P2"><text:span text:style-name="T2">被收養人之法定代理人或配偶(姓名)：</text:span></text:p>
      <text:p text:style-name="P2"><text:span text:style-name="T2">雙方茲同意訂立收養契約如下：</text:span></text:p>
      <text:p text:style-name="P2"><text:span text:style-name="T2">一、收養人 <text:s text:c="16"/>願收養 <text:s text:c="7"/>為養子(女)。</text:span></text:p>
      <text:p text:style-name="P2"><text:span text:style-name="T2">二、被收養人 <text:s text:c="5"/>係民國 <text:s text:c="2"/>年 <text:s/>月 <text:s/>日出生，所定本件收養契約 </text:span></text:p>
      <text:p text:style-name="P2"><text:span text:style-name="T2"><text:s text:c="4"/>□係由被收養人之法定代理人代為並代受意思表示(被收養人未滿七歲)。</text:span></text:p>
      <text:p text:style-name="P2"><text:span text:style-name="T2"><text:s text:c="4"/>□經被收養人及其法定代理人之同意(被收養人滿七歲但未滿20歲)。</text:span></text:p>
      <text:p text:style-name="P2"><text:span text:style-name="T2"><text:s text:c="4"/>□經被收養人、其法定代理人及被收養人配偶之同意(被收養人滿七歲未滿 <text:s text:c="2"/></text:span></text:p>
      <text:p text:style-name="P2"><text:span text:style-name="T2"><text:s text:c="6"/>20歲但已結婚)。</text:span></text:p>
      <text:p text:style-name="P2"><text:span text:style-name="T2"><text:s text:c="4"/>□經被收養人同意(被收養人已滿20歲但無配偶)。</text:span></text:p>
      <text:p text:style-name="P2"><text:span text:style-name="T2"><text:s text:c="4"/>□經被收養人及被收養人配偶之同意(被收養人已滿20歲且有配偶)。</text:span></text:p>
      <text:p text:style-name="P2"><text:span text:style-name="T2">三、□被收養人自本件收養契約書生效之日起改從收養人姓 <text:s text:c="5"/>。(姓氏不變</text:span></text:p>
      <text:p text:style-name="P3"><text:s text:c="6"/>更者無需填寫)</text:p>
      <text:p text:style-name="P2"><text:span text:style-name="T2">四、收養雙方之權利義務依法律之規定。</text:span></text:p>
      <text:p text:style-name="P2"><text:span text:style-name="T2"><text:s text:c="17"/>收 <text:s text:c="10"/>養 <text:s text:c="9"/>人：</text:span></text:p>
      <text:p text:style-name="P2"><text:span text:style-name="T2"><text:s text:c="17"/>被 <text:s text:c="5"/>收 <text:s text:c="6"/>養 <text:s text:c="6"/>人:</text:span></text:p>
      <text:p text:style-name="P2"><text:span text:style-name="T2"><text:s text:c="17"/>被收養人之法定代理人(或配偶):</text:span></text:p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805cm" fo:text-indent="-1.27cm" fo:margin-left="4.8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462cm" fo:text-indent="-0.847cm" fo:margin-left="9.4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308cm" fo:text-indent="-0.847cm" fo:margin-left="10.3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155cm" fo:text-indent="-0.847cm" fo:margin-left="11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text:s text:c="84"/><text:span text:style-name="MT1"><text:s text:c="2"/>家事2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養契約書</dc:title>
    <meta:initial-creator>tnd</meta:initial-creator>
    <meta:creation-date>2014-12-27T08:37:00</meta:creation-date>
    <dc:creator>tnd</dc:creator>
    <dc:date>2016-08-31T11:01:00</dc:date>
    <meta:print-date>2014-12-27T09:29:00</meta:print-date>
    <meta:editing-cycles>18</meta:editing-cycles>
    <meta:editing-duration>PT1H26M</meta:editing-duration>
    <meta:document-statistic meta:table-count="0" meta:image-count="0" meta:object-count="0" meta:page-count="1" meta:paragraph-count="25" meta:word-count="411" meta:character-count="728"/>
    <meta:generator>OpenOffice/4.1.11$Win32 OpenOffice.org_project/4111m1$Build-9808</meta:generator>
  </office:meta>
</office:document-meta>
</file>