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選任遺產管理人）<text:line-break/></text:p>
      <text:p text:style-name="P7">承辦股別：<text:tab/></text:p>
      <text:p text:style-name="P8">案號：<text:s text:c="4"/>年度　　　字第<text:tab/>號<text:tab/><text:tab/></text:p>
      <text:p text:style-name="內文-定位點1">訴訟標的金額或價額：新臺幣<text:tab/>元</text:p>
      <text:p text:style-name="P9"/>
      <text:p text:style-name="P10">聲請人：<text:tab/></text:p>
      <text:p text:style-name="P11">國民身分證統一編號：</text:p>
      <text:p text:style-name="P12">（如為法人或非本國人，請勾選身分證明文件如下：□營利事業登記證□護照□居留證□工作證□其他。證號： <text:s text:c="20"/>）</text:p>
      <text:p text:style-name="P13">性別：□男□女□其他</text:p>
      <text:p text:style-name="P14">生日：</text:p>
      <text:p text:style-name="P15">戶籍地：<text:s text:c="19"/><text:s text:c="2"/><text:s/><text:s text:c="6"/><text:s text:c="5"/></text:p>
      <text:p text:style-name="P16">現住地：□同戶籍地。</text:p>
      <text:p text:style-name="P17">□其他：<text:s text:c="11"/><text:s text:c="2"/><text:s text:c="13"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P23"/>
      <text:p text:style-name="P24">被繼承人：</text:p>
      <text:p text:style-name="P25">國民身分證統一編號：</text:p>
      <text:p text:style-name="P26">（如為法人或非本國人，請勾選身分證明文件如下：□營利事業登記證□護照□居留證□工作證□其他。證號： <text:s text:c="20"/>）</text:p>
      <text:p text:style-name="P27">性別：□男□女□其他</text:p>
      <text:soft-page-break/>
      <text:p text:style-name="P28">生日：</text:p>
      <text:p text:style-name="P29">戶籍地：<text:s text:c="19"/><text:s text:c="2"/><text:s/><text:s text:c="6"/><text:s text:c="5"/></text:p>
      <text:p text:style-name="P30">現住地：□同戶籍地。</text:p>
      <text:p text:style-name="P31">□其他：<text:s text:c="11"/><text:s text:c="2"/><text:s text:c="13"/>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/text:p>
      <text:p text:style-name="P37"/>
      <text:p text:style-name="P38">為聲請選任遺產管理人，並依法為承認繼承之公示催告程序：</text:p>
      <text:p text:style-name="P39">聲請事項：</text:p>
      <text:p text:style-name="內文空2格">被繼承人○○○（出生年月日、國民身分證統一編號、最後住所地地址）於民國○○年○月○日，向聲請人借貸新臺幣○○○元。惟被繼承人於○○年○月○日死亡，其第一、二、三順位繼承人均拋棄繼承權，無第四順位繼承人，是否仍有應繼承之人不明，而其親屬會議並未於一個月內選定遺產管理人，致聲請人對上開遺產無法行使權利。為確保聲請人之權利，因此依民法第1178條第2項之規定請求選任被繼承人之遺產管理人。</text:p>
      <text:p text:style-name="P40"/>
      <text:p text:style-name="P41"/>
      <text:p text:style-name="P42"/>
      <text:p text:style-name="P43">證物名稱及件數：債權憑證影本○件。</text:p>
      <text:p text:style-name="P44"/>
      <text:p text:style-name="P45"/>
      <text:p text:style-name="P46"/>
      <text:p text:style-name="P47"><text:s text:c="2"/>此　致</text:p>
      <text:soft-page-break/>
      <text:p text:style-name="P48">○○○○地方法院（少年及家事法院）家事法庭　公鑒</text:p>
      <text:p text:style-name="P49"/>
      <text:p text:style-name="P50">中華民國　　　年　　　月　　　日</text:p>
      <text:p text:style-name="P51"/>
      <text:p text:style-name="P52"/>
      <text:p text:style-name="P53">具狀人　　　　 　　　　簽名蓋章</text:p>
      <text:p text:style-name="P54"><text:span text:style-name="T55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14:00Z</meta:creation-date>
    <dc:date>2019-10-21T07:14:00Z</dc:date>
    <meta:print-date>2018-09-18T08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