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1.5625in"/>
    </style:style>
    <style:style style:name="TableColumn11" style:family="table-column">
      <style:table-column-properties style:column-width="1.1291in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1.875in"/>
    </style:style>
    <style:style style:name="Table7" style:family="table">
      <style:table-properties style:width="6.2916in" fo:margin-left="0in" table:align="center"/>
    </style:style>
    <style:style style:name="TableRow14" style:family="table-row">
      <style:table-row-properties style:min-row-height="0.66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8" style:family="table-row">
      <style:table-row-properties style:min-row-height="0.66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67" style:family="table-row">
      <style:table-row-properties style:min-row-height="0.669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106" style:family="table-row">
      <style:table-row-properties style:min-row-height="0.669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119" style:family="table-row">
      <style:table-row-properties style:min-row-height="0.669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132" style:family="table-row">
      <style:table-row-properties style:min-row-height="0.669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145" style:family="table-row">
      <style:table-row-properties style:min-row-height="0.669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158" style:family="table-row">
      <style:table-row-properties style:min-row-height="0.6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P171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繼承人名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國民身分證統一編號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戶籍地址</text:p>
            <text:p text:style-name="P27">（或送達地址）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31:00Z</meta:creation-date>
    <dc:date>2019-10-21T07:31:00Z</dc:date>
    <meta:print-date>2016-10-28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6" meta:row-count="1" meta:non-whitespace-character-count="117"/>
  </office:meta>
</office:document-meta>
</file>