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text-align="center" fo:margin-bottom="0.1666in" style:page-number="1"/>
    </style:style>
    <style:style style:name="TableColumn8" style:family="table-column">
      <style:table-column-properties style:column-width="0.3451in"/>
    </style:style>
    <style:style style:name="TableColumn9" style:family="table-column">
      <style:table-column-properties style:column-width="0.4368in"/>
    </style:style>
    <style:style style:name="TableColumn10" style:family="table-column">
      <style:table-column-properties style:column-width="5.4791in"/>
    </style:style>
    <style:style style:name="Table7" style:family="table">
      <style:table-properties style:width="6.2611in" fo:margin-left="0in" table:align="center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18" style:family="table-row">
      <style:table-row-properties style:min-row-height="0.3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23" style:family="table-row">
      <style:table-row-properties style:min-row-height="0.3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28" style:family="table-row">
      <style:table-row-properties style:min-row-height="0.3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34" style:family="table-row">
      <style:table-row-properties style:min-row-height="0.3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39" style:family="table-row">
      <style:table-row-properties style:min-row-height="0.3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51" style:family="table-row">
      <style:table-row-properties style:min-row-height="0.3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58" style:family="table-row">
      <style:table-row-properties style:min-row-height="0.3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64" style:family="table-row">
      <style:table-row-properties style:min-row-height="0.3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71" style:family="table-row">
      <style:table-row-properties style:min-row-height="0.3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78" style:family="table-row">
      <style:table-row-properties style:min-row-height="0.3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85" style:family="table-row">
      <style:table-row-properties style:min-row-height="0.3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91" style:family="table-row">
      <style:table-row-properties style:min-row-height="0.3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98" style:family="table-row">
      <style:table-row-properties style:min-row-height="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遺產清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不動產</text:p>
          </table:table-cell>
          <table:table-cell table:style-name="TableCell14" table:number-rows-spanned="3">
            <text:p text:style-name="P15">1</text:p>
          </table:table-cell>
          <table:table-cell table:style-name="TableCell16">
            <text:p text:style-name="P17">坐落地址：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地號：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建號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rows-spanned="3">
            <text:p text:style-name="P31">2</text:p>
          </table:table-cell>
          <table:table-cell table:style-name="TableCell32">
            <text:p text:style-name="P33">坐落地址：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地號：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建號：</text:p>
          </table:table-cell>
        </table:table-row>
        <table:table-row table:style-name="TableRow44">
          <table:table-cell table:style-name="TableCell45" table:number-rows-spanned="4">
            <text:p text:style-name="P46">存款</text:p>
          </table:table-cell>
          <table:table-cell table:style-name="TableCell47" table:number-rows-spanned="2">
            <text:p text:style-name="P48">1</text:p>
          </table:table-cell>
          <table:table-cell table:style-name="TableCell49">
            <text:p text:style-name="P50">金融機構：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內文"><text:span text:style-name="T55">金額：</text:span><text:span text:style-name="T56">　　　　　　　　　　</text:span><text:span text:style-name="T57">元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2</text:p>
          </table:table-cell>
          <table:table-cell table:style-name="TableCell62">
            <text:p text:style-name="P63">金融機構：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內文"><text:span text:style-name="T68">金額：</text:span><text:span text:style-name="T69">　　　　　　　　　　</text:span><text:span text:style-name="T70">元</text:span></text:p>
          </table:table-cell>
        </table:table-row>
        <table:table-row table:style-name="TableRow71">
          <table:table-cell table:style-name="TableCell72" table:number-rows-spanned="4">
            <text:p text:style-name="P73">債務</text:p>
          </table:table-cell>
          <table:table-cell table:style-name="TableCell74" table:number-rows-spanned="2">
            <text:p text:style-name="P75">1</text:p>
          </table:table-cell>
          <table:table-cell table:style-name="TableCell76">
            <text:p text:style-name="P77">債權人：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內文"><text:span text:style-name="T82">金額：</text:span><text:span text:style-name="T83">　　　　　　　　　　</text:span><text:span text:style-name="T84">元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2</text:p>
          </table:table-cell>
          <table:table-cell table:style-name="TableCell89">
            <text:p text:style-name="P90">債權人：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內文"><text:span text:style-name="T95">金額：</text:span><text:span text:style-name="T96">　　　　　　　　　　</text:span><text:span text:style-name="T97">元</text:span></text:p>
          </table:table-cell>
        </table:table-row>
        <table:table-row table:style-name="TableRow98">
          <table:table-cell table:style-name="TableCell99">
            <text:p text:style-name="P100">其他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7:30:00Z</meta:creation-date>
    <dc:date>2019-10-21T07:30:00Z</dc:date>
    <meta:print-date>2016-10-28T07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6" meta:character-count="177" meta:row-count="1" meta:non-whitespace-character-count="152"/>
  </office:meta>
</office:document-meta>
</file>