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狀標" style:master-page-name="MP0" style:family="paragraph">
      <style:paragraph-properties fo:break-before="page" fo:margin-bottom="0.0833in" style:page-number="1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 style:text-position="-25% 100%" fo:font-size="12pt" style:font-size-asian="12pt"/>
    </style:style>
    <style:style style:name="T8" style:parent-style-name="預設段落字型" style:family="text">
      <style:text-properties style:font-name="標楷體" style:font-name-asian="標楷體" fo:letter-spacing="-0.0027in" style:text-position="-25% 100%" fo:font-size="12pt" style:font-size-asian="12pt"/>
    </style:style>
    <style:style style:name="P9" style:parent-style-name="狀標" style:family="paragraph">
      <style:paragraph-properties fo:margin-bottom="0.0833in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indent="0.25in"/>
      <style:text-properties fo:font-size="6pt" style:font-size-asian="6pt"/>
    </style:style>
    <style:style style:name="P13" style:parent-style-name="內文" style:family="paragraph">
      <style:paragraph-properties fo:text-align="center"/>
      <style:text-properties fo:font-size="6pt" style:font-size-asian="6pt"/>
    </style:style>
    <style:style style:name="P14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15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16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indent="0.25in"/>
      <style:text-properties fo:font-size="6pt" style:font-size-asian="6pt"/>
    </style:style>
    <style:style style:name="P18" style:parent-style-name="內文" style:family="paragraph">
      <style:paragraph-properties fo:text-align="center"/>
      <style:text-properties fo:font-size="6pt" style:font-size-asian="6pt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21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indent="0.25in"/>
      <style:text-properties fo:font-size="6pt" style:font-size-asian="6pt"/>
    </style:style>
    <style:style style:name="P23" style:parent-style-name="內文" style:family="paragraph">
      <style:paragraph-properties fo:text-align="center"/>
      <style:text-properties fo:font-size="6pt" style:font-size-asian="6pt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26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indent="0.25in"/>
      <style:text-properties fo:font-size="6pt" style:font-size-asian="6pt"/>
    </style:style>
    <style:style style:name="P28" style:parent-style-name="內文" style:family="paragraph">
      <style:paragraph-properties fo:text-align="center"/>
      <style:text-properties fo:font-size="6pt" style:font-size-asian="6pt"/>
    </style:style>
    <style:style style:name="P29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31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indent="0.25in"/>
      <style:text-properties fo:font-size="6pt" style:font-size-asian="6pt"/>
    </style:style>
    <style:style style:name="P33" style:parent-style-name="內文" style:family="paragraph">
      <style:paragraph-properties fo:text-align="center"/>
      <style:text-properties fo:font-size="6pt" style:font-size-asian="6pt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36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indent="0.25in"/>
      <style:text-properties fo:font-size="6pt" style:font-size-asian="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5pt" style:font-size-asian="5pt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42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indent="0.25in"/>
      <style:text-properties fo:font-size="6pt" style:font-size-asian="6pt"/>
    </style:style>
    <style:style style:name="P44" style:parent-style-name="內文" style:family="paragraph">
      <style:paragraph-properties fo:text-align="center"/>
      <style:text-properties fo:font-size="5pt" style:font-size-asian="5pt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47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indent="0.25in"/>
      <style:text-properties fo:font-size="6pt" style:font-size-asian="6pt"/>
    </style:style>
    <style:style style:name="P49" style:parent-style-name="內文" style:family="paragraph">
      <style:paragraph-properties fo:text-indent="0.25in"/>
      <style:text-properties fo:font-size="6pt" style:font-size-asian="6pt"/>
    </style:style>
    <style:style style:name="P50" style:parent-style-name="內文" style:family="paragraph">
      <style:paragraph-properties fo:text-align="center"/>
      <style:text-properties fo:font-size="6pt" style:font-size-asian="6pt"/>
    </style:style>
    <style:style style:name="P51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53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 style:font-size-complex="8pt"/>
    </style:style>
    <style:style style:name="P54" style:parent-style-name="內文" style:family="paragraph">
      <style:paragraph-properties fo:text-indent="0.25in"/>
      <style:text-properties fo:font-size="6pt" style:font-size-asian="6pt" style:font-size-complex="8pt"/>
    </style:style>
    <style:style style:name="P55" style:parent-style-name="內文" style:family="paragraph">
      <style:paragraph-properties fo:text-indent="0.25in"/>
      <style:text-properties fo:font-size="6pt" style:font-size-asian="6pt" style:font-size-complex="8pt"/>
    </style:style>
    <style:style style:name="P56" style:parent-style-name="內文" style:family="paragraph">
      <style:paragraph-properties fo:text-align="center"/>
      <style:text-properties fo:font-size="8pt" style:font-size-asian="8pt" style:font-size-complex="8pt"/>
    </style:style>
    <style:style style:name="P57" style:parent-style-name="內文" style:family="paragraph">
      <style:text-properties fo:font-size="6pt" style:font-size-asian="6pt" style:font-size-complex="8pt"/>
    </style:style>
    <style:style style:name="P58" style:parent-style-name="內文" style:family="paragraph">
      <style:text-properties fo:font-size="6pt" style:font-size-asian="6pt" style:font-size-complex="8pt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 style:font-size-complex="8pt"/>
    </style:style>
    <style:style style:name="P62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indent="0.25in"/>
      <style:text-properties fo:font-size="6pt" style:font-size-asian="6pt"/>
    </style:style>
    <style:style style:name="P64" style:parent-style-name="內文" style:family="paragraph">
      <style:paragraph-properties fo:text-indent="0.25in"/>
      <style:text-properties fo:font-size="6pt" style:font-size-asian="6pt"/>
    </style:style>
    <style:style style:name="P65" style:parent-style-name="內文" style:family="paragraph">
      <style:paragraph-properties fo:text-align="center"/>
      <style:text-properties fo:font-size="6pt" style:font-size-asian="6pt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68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indent="0.25in"/>
      <style:text-properties fo:font-size="6pt" style:font-size-asian="6pt"/>
    </style:style>
    <style:style style:name="P70" style:parent-style-name="內文" style:family="paragraph">
      <style:paragraph-properties fo:text-indent="0.25in"/>
      <style:text-properties fo:font-size="6pt" style:font-size-asian="6pt"/>
    </style:style>
    <style:style style:name="P71" style:parent-style-name="內文" style:family="paragraph">
      <style:paragraph-properties fo:text-align="center"/>
      <style:text-properties fo:font-size="6pt" style:font-size-asian="6pt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74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indent="0.25in"/>
      <style:text-properties fo:font-size="6pt" style:font-size-asian="6pt"/>
    </style:style>
    <style:style style:name="P76" style:parent-style-name="內文" style:family="paragraph">
      <style:paragraph-properties fo:text-indent="0.25in"/>
      <style:text-properties fo:font-size="6pt" style:font-size-asian="6pt"/>
    </style:style>
    <style:style style:name="P77" style:parent-style-name="內文" style:family="paragraph">
      <style:paragraph-properties fo:text-align="center"/>
      <style:text-properties fo:font-size="6pt" style:font-size-asian="6pt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80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indent="0.25in"/>
      <style:text-properties fo:font-size="6pt" style:font-size-asian="6pt"/>
    </style:style>
    <style:style style:name="P82" style:parent-style-name="內文" style:family="paragraph">
      <style:paragraph-properties fo:text-indent="0.25in"/>
      <style:text-properties fo:font-size="6pt" style:font-size-asian="6pt"/>
    </style:style>
    <style:style style:name="P83" style:parent-style-name="內文" style:family="paragraph">
      <style:paragraph-properties fo:text-align="center"/>
      <style:text-properties fo:font-size="6pt" style:font-size-asian="6pt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86" style:parent-style-name="內文" style:family="paragraph">
      <style:text-properties fo:font-size="6pt" style:font-size-asian="6pt"/>
    </style:style>
    <style:style style:name="P87" style:parent-style-name="本文" style:family="paragraph">
      <style:paragraph-properties fo:line-height="0.125in"/>
    </style:style>
    <style:style style:name="T88" style:parent-style-name="預設段落字型" style:family="text">
      <style:text-properties fo:font-size="6pt" style:font-size-asian="6pt" style:font-size-complex="8pt"/>
    </style:style>
    <style:style style:name="T89" style:parent-style-name="預設段落字型" style:family="text">
      <style:text-properties fo:font-size="6pt" style:font-size-asian="6pt" style:font-size-complex="8pt"/>
    </style:style>
    <style:style style:name="T90" style:parent-style-name="預設段落字型" style:family="text">
      <style:text-properties fo:font-size="6pt" style:font-size-asian="6pt" style:font-size-complex="8pt"/>
    </style:style>
    <style:style style:name="T91" style:parent-style-name="預設段落字型" style:family="text">
      <style:text-properties fo:font-size="6pt" style:font-size-asian="6pt"/>
    </style:style>
    <style:style style:name="P92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indent="0.25in"/>
      <style:text-properties fo:font-size="6pt" style:font-size-asian="6pt"/>
    </style:style>
    <style:style style:name="P94" style:parent-style-name="內文" style:family="paragraph">
      <style:paragraph-properties fo:text-align="center"/>
      <style:text-properties fo:font-size="6pt" style:font-size-asian="6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97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indent="0.25in"/>
      <style:text-properties fo:font-size="6pt" style:font-size-asian="6pt"/>
    </style:style>
    <style:style style:name="P99" style:parent-style-name="內文" style:family="paragraph">
      <style:paragraph-properties fo:text-align="center"/>
      <style:text-properties fo:font-size="6pt" style:font-size-asian="6pt"/>
    </style:style>
    <style:style style:name="P100" style:parent-style-name="本文" style:family="paragraph">
      <style:text-properties fo:font-size="8pt" style:font-size-asian="8pt" style:font-size-complex="8pt" fo:language="en" fo:country="US" style:language-asian="zh" style:country-asian="TW"/>
    </style:style>
    <style:style style:name="P101" style:parent-style-name="內文" style:family="paragraph">
      <style:text-properties fo:font-size="8pt" style:font-size-asian="8pt" style:font-size-complex="8pt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P105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indent="0.25in"/>
      <style:text-properties fo:font-size="6pt" style:font-size-asian="6pt"/>
    </style:style>
    <style:style style:name="P107" style:parent-style-name="內文" style:family="paragraph">
      <style:paragraph-properties fo:text-align="center"/>
      <style:text-properties fo:font-size="6pt" style:font-size-asian="6pt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110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indent="0.25in"/>
      <style:text-properties fo:font-size="6pt" style:font-size-asian="6pt"/>
    </style:style>
    <style:style style:name="P112" style:parent-style-name="內文" style:family="paragraph">
      <style:paragraph-properties fo:text-align="center"/>
      <style:text-properties fo:font-size="6pt" style:font-size-asian="6pt"/>
    </style:style>
    <style:style style:name="P113" style:parent-style-name="本文" style:family="paragraph">
      <style:text-properties fo:font-size="8pt" style:font-size-asian="8pt" style:font-size-complex="8pt" fo:language="en" fo:country="US" style:language-asian="zh" style:country-asian="TW"/>
    </style:style>
    <style:style style:name="P114" style:parent-style-name="內文" style:family="paragraph">
      <style:text-properties fo:font-size="8pt" style:font-size-asian="8pt" style:font-size-complex="8pt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116" style:parent-style-name="內文" style:family="paragraph">
      <style:paragraph-properties fo:margin-left="0.0784in" fo:margin-right="0.0784in">
        <style:tab-stops/>
      </style:paragraph-properties>
      <style:text-properties fo:font-size="6pt" style:font-size-asian="6pt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/>
    </style:style>
    <style:style style:name="T118" style:parent-style-name="預設段落字型" style:family="text">
      <style:text-properties fo:font-size="6pt" style:font-size-asian="6pt"/>
    </style:style>
    <style:style style:name="T119" style:parent-style-name="預設段落字型" style:family="text">
      <style:text-properties fo:font-size="6pt" style:font-size-asian="6pt"/>
    </style:style>
    <style:style style:name="T120" style:parent-style-name="預設段落字型" style:family="text">
      <style:text-properties fo:font-size="6pt" style:font-size-asian="6pt"/>
    </style:style>
    <style:style style:name="T121" style:parent-style-name="預設段落字型" style:family="text">
      <style:text-properties fo:font-size="6pt" style:font-size-asian="6pt"/>
    </style:style>
    <style:style style:name="T122" style:parent-style-name="預設段落字型" style:family="text">
      <style:text-properties fo:font-size="6pt" style:font-size-asian="6pt"/>
    </style:style>
    <style:style style:name="T123" style:parent-style-name="預設段落字型" style:family="text">
      <style:text-properties fo:font-size="6pt" style:font-size-asian="6pt"/>
    </style:style>
    <style:style style:name="T124" style:parent-style-name="預設段落字型" style:family="text">
      <style:text-properties fo:font-size="6pt" style:font-size-asian="6pt"/>
    </style:style>
    <style:style style:name="T125" style:parent-style-name="預設段落字型" style:family="text">
      <style:text-properties fo:font-size="6pt" style:font-size-asian="6pt" style:font-size-complex="8pt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狀標" style:family="paragraph">
      <style:paragraph-properties fo:text-align="end" fo:margin-bottom="0.0833in"/>
      <style:text-properties style:font-name="標楷體" style:font-name-asian="標楷體"/>
    </style:style>
    <style:style style:name="P138" style:parent-style-name="狀標" style:family="paragraph">
      <style:paragraph-properties fo:break-before="page" fo:margin-bottom="0.0833in"/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T140" style:parent-style-name="預設段落字型" style:family="text">
      <style:text-properties style:font-name="標楷體" style:font-name-asian="標楷體" fo:letter-spacing="-0.0027in" style:text-position="-25% 100%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27in" style:text-position="-25% 100%" fo:font-size="12pt" style:font-size-asian="12pt"/>
    </style:style>
    <style:style style:name="TableColumn143" style:family="table-column">
      <style:table-column-properties style:column-width="2.0923in"/>
    </style:style>
    <style:style style:name="TableColumn144" style:family="table-column">
      <style:table-column-properties style:column-width="2.093in"/>
    </style:style>
    <style:style style:name="TableColumn145" style:family="table-column">
      <style:table-column-properties style:column-width="2.093in"/>
    </style:style>
    <style:style style:name="Table142" style:family="table">
      <style:table-properties style:width="6.2784in" fo:margin-left="0in" table:align="left"/>
    </style:style>
    <style:style style:name="TableRow146" style:family="table-row">
      <style:table-row-properties style:row-height="0.5118in"/>
    </style:style>
    <style:style style:name="TableCell14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149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1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155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156" style:family="table-row">
      <style:table-row-properties style:row-height="0.1972in" fo:keep-together="always"/>
    </style:style>
    <style:style style:name="TableCell15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Row160" style:family="table-row">
      <style:table-row-properties style:row-height="0.5118in"/>
    </style:style>
    <style:style style:name="TableCell16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62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63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66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67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70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8pt" style:font-size-asian="8pt"/>
    </style:style>
    <style:style style:name="TableRow173" style:family="table-row">
      <style:table-row-properties style:row-height="0.5118in"/>
    </style:style>
    <style:style style:name="TableCell17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75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76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79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80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8pt" style:font-size-asian="8pt"/>
    </style:style>
    <style:style style:name="TableCell18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83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8pt" style:font-size-asian="8pt"/>
    </style:style>
    <style:style style:name="TableRow186" style:family="table-row">
      <style:table-row-properties style:row-height="0.5118in"/>
    </style:style>
    <style:style style:name="TableCell18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88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89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92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93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96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97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8pt" style:font-size-asian="8pt"/>
    </style:style>
    <style:style style:name="TableRow199" style:family="table-row">
      <style:table-row-properties style:row-height="0.5118in"/>
    </style:style>
    <style:style style:name="TableCell20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01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02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05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06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8pt" style:font-size-asian="8pt"/>
    </style:style>
    <style:style style:name="TableCell20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09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10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8pt" style:font-size-asian="8pt"/>
    </style:style>
    <style:style style:name="TableRow212" style:family="table-row">
      <style:table-row-properties style:row-height="0.5118in"/>
    </style:style>
    <style:style style:name="TableCell21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14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15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18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19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8pt" style:font-size-asian="8pt"/>
    </style:style>
    <style:style style:name="TableCell22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22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23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8pt" style:font-size-asian="8pt"/>
    </style:style>
    <style:style style:name="TableRow225" style:family="table-row">
      <style:table-row-properties style:row-height="0.5118in"/>
    </style:style>
    <style:style style:name="TableCell226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27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28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31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32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35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36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8pt" style:font-size-asian="8pt"/>
    </style:style>
    <style:style style:name="TableRow238" style:family="table-row">
      <style:table-row-properties style:row-height="0.5118in"/>
    </style:style>
    <style:style style:name="TableCell23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40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41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44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45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48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49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ableRow251" style:family="table-row">
      <style:table-row-properties style:row-height="0.1972in" fo:keep-together="always"/>
    </style:style>
    <style:style style:name="TableCell25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0784in" fo:margin-right="0.078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ableRow255" style:family="table-row">
      <style:table-row-properties style:row-height="0.5118in"/>
    </style:style>
    <style:style style:name="TableCell256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258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260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263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264" style:family="table-row">
      <style:table-row-properties style:row-height="0.1972in" fo:keep-together="always"/>
    </style:style>
    <style:style style:name="TableCell26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ableRow268" style:family="table-row">
      <style:table-row-properties style:row-height="0.5118in"/>
    </style:style>
    <style:style style:name="TableCell26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70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71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73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74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76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77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278" style:family="table-row">
      <style:table-row-properties style:row-height="0.5118in"/>
    </style:style>
    <style:style style:name="TableCell27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80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81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83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84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86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87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288" style:family="table-row">
      <style:table-row-properties style:row-height="0.5118in"/>
    </style:style>
    <style:style style:name="TableCell28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90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91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9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93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94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96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97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298" style:family="table-row">
      <style:table-row-properties style:row-height="0.5118in"/>
    </style:style>
    <style:style style:name="TableCell29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00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03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304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06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307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308" style:family="table-row">
      <style:table-row-properties style:row-height="0.1972in" fo:keep-together="always"/>
    </style:style>
    <style:style style:name="TableCell30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0784in" fo:margin-right="0.078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Row312" style:family="table-row">
      <style:table-row-properties style:row-height="0.4979in"/>
    </style:style>
    <style:style style:name="TableCell31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15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317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1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20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321" style:family="table-row">
      <style:table-row-properties style:row-height="0.4541in"/>
    </style:style>
    <style:style style:name="TableCell322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24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326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2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29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P330" style:parent-style-name="狀標" style:family="paragraph">
      <style:paragraph-properties fo:text-align="start" fo:margin-bottom="0.0833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position="-25% 100%" fo:font-size="12pt" style:font-size-asian="12pt"/>
    </style:style>
    <style:style style:name="TableColumn334" style:family="table-column">
      <style:table-column-properties style:column-width="0.8833in"/>
    </style:style>
    <style:style style:name="TableColumn335" style:family="table-column">
      <style:table-column-properties style:column-width="0.6798in"/>
    </style:style>
    <style:style style:name="TableColumn336" style:family="table-column">
      <style:table-column-properties style:column-width="1.0284in"/>
    </style:style>
    <style:style style:name="TableColumn337" style:family="table-column">
      <style:table-column-properties style:column-width="0.552in"/>
    </style:style>
    <style:style style:name="TableColumn338" style:family="table-column">
      <style:table-column-properties style:column-width="0.8631in"/>
    </style:style>
    <style:style style:name="TableColumn339" style:family="table-column">
      <style:table-column-properties style:column-width="2.2784in"/>
    </style:style>
    <style:style style:name="Table333" style:family="table">
      <style:table-properties style:width="6.2854in" fo:margin-left="0in" table:align="left"/>
    </style:style>
    <style:style style:name="TableRow340" style:family="table-row">
      <style:table-row-properties style:min-row-height="1.0854in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9" style:family="table-row">
      <style:table-row-properties style:row-height="1.0236in" fo:keep-together="always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letter-spacing="normal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依序填寫" style:family="paragraph">
      <style:paragraph-properties fo:text-align="center"/>
      <style:text-properties style:font-name="標楷體" style:font-name-asian="標楷體" fo:letter-spacing="normal" fo:font-size="13pt" style:font-size-asian="13pt" style:font-size-complex="13pt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9" style:family="table-row">
      <style:table-row-properties style:row-height="1.0236in" fo:keep-together="always"/>
    </style:style>
    <style:style style:name="P3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text-combine="line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row-height="1.0236in" fo:keep-together="always"/>
    </style:style>
    <style:style style:name="P3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 style:text-combine="lines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7" style:family="table-row">
      <style:table-row-properties style:row-height="1.0236in" fo:keep-together="always"/>
    </style:style>
    <style:style style:name="P3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4" style:family="table-row">
      <style:table-row-properties style:row-height="1.0236in" fo:keep-together="always"/>
    </style:style>
    <style:style style:name="P3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 style:row-height="1.0236in" fo:keep-together="always"/>
    </style:style>
    <style:style style:name="P3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 style:line-height-at-least="0in" fo:text-indent="0.3611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401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/>
    </style:style>
  </office:automatic-styles>
  <office:body>
    <office:text text:use-soft-page-breaks="true">
      <text:p text:style-name="P1"><text:span text:style-name="T6">繼承系統表</text:span><text:span text:style-name="T7">【格式一】</text:span><text:span text:style-name="T8">（繼承人戶籍地址【或送達地址】詳如繼承人名冊）</text:span></text:p>
      <text:p text:style-name="P9"><text:span text:style-name="T10"><draw:g draw:z-index="251694080" draw:name="Group 38" draw:id="id126" draw:style-name="a98" text:anchor-type="paragraph"><svg:title/><svg:desc/><draw:g draw:name="Group 39" draw:id="id22"><svg:title/><svg:desc/><draw:g draw:name="Group 40" draw:id="id2"><svg:title/><svg:desc/><draw:custom-shape svg:x="4.40694in" svg:y="3.70833in" svg:width="0.59306in" svg:height="1.32083in" draw:id="id0" draw:style-name="a0" draw:name="Rectangle 41"><svg:title/><svg:desc/><text:p text:style-name="P11">生日：</text:p><text:p text:style-name="P12">亡日：</text:p><text:p text:style-name="P13"/><text:p text:style-name="P14"/><text:p text:style-name="P15"/><text:p text:style-name="內文"/><draw:enhanced-geometry draw:type="non-primitive" svg:viewBox="0 0 21600 21600" draw:enhanced-path="M 0 0 L 21600 0 21600 21600 0 21600 Z N"/></draw:custom-shape><draw:connector draw:type="line" svg:x1="4.81806in" svg:y1="3.62569in" svg:x2="4.81806in" svg:y2="3.7125in" draw:id="id1" draw:style-name="a1" draw:name="Line 42"><svg:title/><svg:desc/></draw:connector></draw:g><draw:g draw:name="Group 43" draw:id="id5"><svg:title/><svg:desc/><draw:custom-shape svg:x="5.21944in" svg:y="3.70833in" svg:width="0.59306in" svg:height="1.32083in" draw:id="id3" draw:style-name="a2" draw:name="Rectangle 44"><svg:title/><svg:desc/><text:p text:style-name="P16">生日：</text:p><text:p text:style-name="P17">亡日：</text:p><text:p text:style-name="P18"/><text:p text:style-name="P19"/><text:p text:style-name="P20"/><text:p text:style-name="內文"/><draw:enhanced-geometry draw:type="non-primitive" svg:viewBox="0 0 21600 21600" draw:enhanced-path="M 0 0 L 21600 0 21600 21600 0 21600 Z N"/></draw:custom-shape><draw:connector draw:type="line" svg:x1="5.63056in" svg:y1="3.62569in" svg:x2="5.63056in" svg:y2="3.7125in" draw:id="id4" draw:style-name="a3" draw:name="Line 45"><svg:title/><svg:desc/></draw:connector></draw:g><draw:g draw:name="Group 46" draw:id="id8"><svg:title/><svg:desc/><draw:custom-shape svg:x="0.34444in" svg:y="3.70833in" svg:width="0.59306in" svg:height="1.32083in" draw:id="id6" draw:style-name="a4" draw:name="Rectangle 47"><svg:title/><svg:desc/><text:p text:style-name="P21">生日：</text:p><text:p text:style-name="P22">亡日：</text:p><text:p text:style-name="P23"/><text:p text:style-name="P24"/><text:p text:style-name="P25"/><text:p text:style-name="內文"/><draw:enhanced-geometry draw:type="non-primitive" svg:viewBox="0 0 21600 21600" draw:enhanced-path="M 0 0 L 21600 0 21600 21600 0 21600 Z N"/></draw:custom-shape><draw:connector draw:type="line" svg:x1="0.75556in" svg:y1="3.62569in" svg:x2="0.75556in" svg:y2="3.7125in" draw:id="id7" draw:style-name="a5" draw:name="Line 48"><svg:title/><svg:desc/></draw:connector></draw:g><draw:g draw:name="Group 49" draw:id="id11"><svg:title/><svg:desc/><draw:custom-shape svg:x="1.15694in" svg:y="3.70833in" svg:width="0.59306in" svg:height="1.32083in" draw:id="id9" draw:style-name="a6" draw:name="Rectangle 50"><svg:title/><svg:desc/><text:p text:style-name="P26">生日：</text:p><text:p text:style-name="P27">亡日：</text:p><text:p text:style-name="P28"/><text:p text:style-name="P29"/><text:p text:style-name="P30"/><text:p text:style-name="內文"/><draw:enhanced-geometry draw:type="non-primitive" svg:viewBox="0 0 21600 21600" draw:enhanced-path="M 0 0 L 21600 0 21600 21600 0 21600 Z N"/></draw:custom-shape><draw:connector draw:type="line" svg:x1="1.56806in" svg:y1="3.62569in" svg:x2="1.56806in" svg:y2="3.7125in" draw:id="id10" draw:style-name="a7" draw:name="Line 51"><svg:title/><svg:desc/></draw:connector></draw:g><draw:g draw:name="Group 52" draw:id="id14"><svg:title/><svg:desc/><draw:custom-shape svg:x="1.96944in" svg:y="3.70833in" svg:width="0.59306in" svg:height="1.32083in" draw:id="id12" draw:style-name="a8" draw:name="Rectangle 53"><svg:title/><svg:desc/><text:p text:style-name="P31">生日：</text:p><text:p text:style-name="P32">亡日：</text:p><text:p text:style-name="P33"/><text:p text:style-name="P34"/><text:p text:style-name="P35"/><text:p text:style-name="內文"/><draw:enhanced-geometry draw:type="non-primitive" svg:viewBox="0 0 21600 21600" draw:enhanced-path="M 0 0 L 21600 0 21600 21600 0 21600 Z N"/></draw:custom-shape><draw:connector draw:type="line" svg:x1="2.38056in" svg:y1="3.62569in" svg:x2="2.38056in" svg:y2="3.7125in" draw:id="id13" draw:style-name="a9" draw:name="Line 54"><svg:title/><svg:desc/></draw:connector></draw:g><draw:g draw:name="Group 55" draw:id="id17"><svg:title/><svg:desc/><draw:custom-shape svg:x="2.78194in" svg:y="3.70833in" svg:width="0.59306in" svg:height="1.32083in" draw:id="id15" draw:style-name="a10" draw:name="Rectangle 56"><svg:title/><svg:desc/><text:p text:style-name="P36">生日：</text:p><text:p text:style-name="P37">亡日：</text:p><text:p text:style-name="P38"><text:span text:style-name="T39">死者配偶</text:span></text:p><text:p text:style-name="P40"/><text:p text:style-name="P41"/><text:p text:style-name="內文"/><draw:enhanced-geometry draw:type="non-primitive" svg:viewBox="0 0 21600 21600" draw:enhanced-path="M 0 0 L 21600 0 21600 21600 0 21600 Z N"/></draw:custom-shape><draw:connector draw:type="line" svg:x1="3.19306in" svg:y1="3.62569in" svg:x2="3.19306in" svg:y2="3.7125in" draw:id="id16" draw:style-name="a11" draw:name="Line 57"><svg:title/><svg:desc/></draw:connector></draw:g><draw:g draw:name="Group 58" draw:id="id20"><svg:title/><svg:desc/><draw:custom-shape svg:x="3.59444in" svg:y="3.70833in" svg:width="0.59306in" svg:height="1.32083in" draw:id="id18" draw:style-name="a12" draw:name="Rectangle 59"><svg:title/><svg:desc/><text:p text:style-name="P42">生日：</text:p><text:p text:style-name="P43">亡日：</text:p><text:p text:style-name="P44">死者本人</text:p><text:p text:style-name="P45"/><text:p text:style-name="P46"/><text:p text:style-name="內文"/><draw:enhanced-geometry draw:type="non-primitive" svg:viewBox="0 0 21600 21600" draw:enhanced-path="M 0 0 L 21600 0 21600 21600 0 21600 Z N"/></draw:custom-shape><draw:connector draw:type="line" svg:x1="4.00556in" svg:y1="3.62569in" svg:x2="4.00556in" svg:y2="3.7125in" draw:id="id19" draw:style-name="a13" draw:name="Line 60"><svg:title/><svg:desc/></draw:connector></draw:g><draw:connector draw:type="line" svg:x1="0.75278in" svg:y1="3.62292in" svg:x2="5.62778in" svg:y2="3.62292in" draw:id="id21" draw:style-name="a14" draw:name="Line 61"><svg:title/><svg:desc/></draw:connector></draw:g><draw:g draw:name="Group 62" draw:id="id42"><svg:title/><svg:desc/><draw:g draw:name="Group 63" draw:id="id25"><svg:title/><svg:desc/><draw:custom-shape svg:x="4.13889in" svg:y="5.86181in" svg:width="0.75in" svg:height="1.32083in" draw:id="id23" draw:style-name="a15" draw:name="Rectangle 64"><svg:title/><svg:desc/><text:p text:style-name="P47">生日：</text:p><text:p text:style-name="P48">亡日：</text:p><text:p text:style-name="P49">絕嗣：□是□否</text:p><text:p text:style-name="P50"/><text:p text:style-name="P51"/><text:p text:style-name="P52"/><text:p text:style-name="內文"/><draw:enhanced-geometry draw:type="non-primitive" svg:viewBox="0 0 21600 21600" draw:enhanced-path="M 0 0 L 21600 0 21600 21600 0 21600 Z N"/></draw:custom-shape><draw:connector draw:type="line" svg:x1="4.65879in" svg:y1="5.77917in" svg:x2="4.65879in" svg:y2="5.86597in" draw:id="id24" draw:style-name="a16" draw:name="Line 65"><svg:title/><svg:desc/></draw:connector></draw:g><draw:g draw:name="Group 66" draw:id="id28"><svg:title/><svg:desc/><draw:custom-shape svg:x="5.11528in" svg:y="5.86181in" svg:width="0.95903in" svg:height="1.32083in" draw:id="id26" draw:style-name="a17" draw:name="Rectangle 67"><svg:title/><svg:desc/><text:p text:style-name="P53">生日：</text:p><text:p text:style-name="P54">亡日：</text:p><text:p text:style-name="P55">絕嗣：□是□否</text:p><text:p text:style-name="P56"/><text:p text:style-name="P57">︵死者的兒女︶</text:p><text:p text:style-name="P58">︵稱謂︶︵姓名︶</text:p><text:p text:style-name="P59"/><text:p text:style-name="P60"/><text:p text:style-name="P61"/><text:p text:style-name="內文"/><draw:enhanced-geometry draw:type="non-primitive" svg:viewBox="0 0 21600 21600" draw:enhanced-path="M 0 0 L 21600 0 21600 21600 0 21600 Z N"/></draw:custom-shape><draw:connector draw:type="line" svg:x1="5.62708in" svg:y1="5.77917in" svg:x2="5.62708in" svg:y2="5.86597in" draw:id="id27" draw:style-name="a18" draw:name="Line 68"><svg:title/><svg:desc/></draw:connector></draw:g><draw:g draw:name="Group 69" draw:id="id31"><svg:title/><svg:desc/><draw:custom-shape svg:x="0.23333in" svg:y="5.86181in" svg:width="0.75in" svg:height="1.32083in" draw:id="id29" draw:style-name="a19" draw:name="Rectangle 70"><svg:title/><svg:desc/><text:p text:style-name="P62">生日：</text:p><text:p text:style-name="P63">亡日：</text:p><text:p text:style-name="P64">絕嗣：□是□否</text:p><text:p text:style-name="P65"/><text:p text:style-name="P66"/><text:p text:style-name="P67"/><text:p text:style-name="內文"/><draw:enhanced-geometry draw:type="non-primitive" svg:viewBox="0 0 21600 21600" draw:enhanced-path="M 0 0 L 21600 0 21600 21600 0 21600 Z N"/></draw:custom-shape><draw:connector draw:type="line" svg:x1="0.75324in" svg:y1="5.77917in" svg:x2="0.75324in" svg:y2="5.86597in" draw:id="id30" draw:style-name="a20" draw:name="Line 71"><svg:title/><svg:desc/></draw:connector></draw:g><draw:g draw:name="Group 72" draw:id="id34"><svg:title/><svg:desc/><draw:custom-shape svg:x="1.20972in" svg:y="5.86181in" svg:width="0.75in" svg:height="1.32083in" draw:id="id32" draw:style-name="a21" draw:name="Rectangle 73"><svg:title/><svg:desc/><text:p text:style-name="P68">生日：</text:p><text:p text:style-name="P69">亡日：</text:p><text:p text:style-name="P70">絕嗣：□是□否</text:p><text:p text:style-name="P71"/><text:p text:style-name="P72"/><text:p text:style-name="P73"/><text:p text:style-name="內文"/><draw:enhanced-geometry draw:type="non-primitive" svg:viewBox="0 0 21600 21600" draw:enhanced-path="M 0 0 L 21600 0 21600 21600 0 21600 Z N"/></draw:custom-shape><draw:connector draw:type="line" svg:x1="1.72963in" svg:y1="5.77917in" svg:x2="1.72963in" svg:y2="5.86597in" draw:id="id33" draw:style-name="a22" draw:name="Line 74"><svg:title/><svg:desc/></draw:connector></draw:g><draw:g draw:name="Group 75" draw:id="id37"><svg:title/><svg:desc/><draw:custom-shape svg:x="2.18611in" svg:y="5.86181in" svg:width="0.75in" svg:height="1.32083in" draw:id="id35" draw:style-name="a23" draw:name="Rectangle 76"><svg:title/><svg:desc/><text:p text:style-name="P74">生日：</text:p><text:p text:style-name="P75">亡日：</text:p><text:p text:style-name="P76">絕嗣：□是□否</text:p><text:p text:style-name="P77"/><text:p text:style-name="P78"/><text:p text:style-name="P79"/><text:p text:style-name="內文"/><draw:enhanced-geometry draw:type="non-primitive" svg:viewBox="0 0 21600 21600" draw:enhanced-path="M 0 0 L 21600 0 21600 21600 0 21600 Z N"/></draw:custom-shape><draw:connector draw:type="line" svg:x1="2.70602in" svg:y1="5.77917in" svg:x2="2.70602in" svg:y2="5.86597in" draw:id="id36" draw:style-name="a24" draw:name="Line 77"><svg:title/><svg:desc/></draw:connector></draw:g><draw:g draw:name="Group 78" draw:id="id40"><svg:title/><svg:desc/><draw:custom-shape svg:x="3.1625in" svg:y="5.86181in" svg:width="0.75in" svg:height="1.32083in" draw:id="id38" draw:style-name="a25" draw:name="Rectangle 79"><svg:title/><svg:desc/><text:p text:style-name="P80">生日：</text:p><text:p text:style-name="P81">亡日：</text:p><text:p text:style-name="P82">絕嗣：□是□否</text:p><text:p text:style-name="P83"/><text:p text:style-name="P84"/><text:p text:style-name="P85"/><text:p text:style-name="內文"/><draw:enhanced-geometry draw:type="non-primitive" svg:viewBox="0 0 21600 21600" draw:enhanced-path="M 0 0 L 21600 0 21600 21600 0 21600 Z N"/></draw:custom-shape><draw:connector draw:type="line" svg:x1="3.68241in" svg:y1="5.77917in" svg:x2="3.68241in" svg:y2="5.86597in" draw:id="id39" draw:style-name="a26" draw:name="Line 80"><svg:title/><svg:desc/></draw:connector></draw:g><draw:connector draw:type="line" svg:x1="0.75278in" svg:y1="5.77639in" svg:x2="5.62778in" svg:y2="5.77639in" draw:id="id41" draw:style-name="a27" draw:name="Line 81"><svg:title/><svg:desc/></draw:connector></draw:g><draw:custom-shape svg:x="6.04931in" svg:y="5.74792in" svg:width="0.21458in" svg:height="1.5in" draw:id="id43" draw:style-name="a28" draw:name="Rectangle 82"><svg:title/><svg:desc/><text:p text:style-name="P86">︵直系血親卑親屬︶</text:p><draw:enhanced-geometry draw:type="non-primitive" svg:viewBox="0 0 21600 21600" draw:enhanced-path="M 0 0 L 21600 0 21600 21600 0 21600 Z N"/></draw:custom-shape><draw:custom-shape svg:x="5.82778in" svg:y="3.70764in" svg:width="0.21458in" svg:height="0.81528in" draw:id="id44" draw:style-name="a29" draw:name="Rectangle 83"><svg:title/><svg:desc/><text:p text:style-name="P87"><text:span text:style-name="T88">︵死者的兄弟姊妹︶</text:span><text:span text:style-name="T89">（</text:span><text:span text:style-name="T90">稱謂︶</text:span><text:span text:style-name="T91">︵姓名︶</text:span></text:p><draw:enhanced-geometry draw:type="non-primitive" svg:viewBox="0 0 21600 21600" draw:enhanced-path="M 0 0 L 21600 0 21600 21600 0 21600 Z N"/></draw:custom-shape><draw:g draw:name="Group 84" draw:id="id53"><svg:title/><svg:desc/><draw:g draw:name="Group 85" draw:id="id47"><svg:title/><svg:desc/><draw:custom-shape svg:x="2.09444in" svg:y="0.33056in" svg:width="0.59306in" svg:height="1.32083in" draw:id="id45" draw:style-name="a30" draw:name="Rectangle 86"><svg:title/><svg:desc/><text:p text:style-name="P92">生日：</text:p><text:p text:style-name="P93">亡日：</text:p><text:p text:style-name="P94">祖母</text:p><text:p text:style-name="P95"/><text:p text:style-name="P96"/><text:p text:style-name="內文"/><draw:enhanced-geometry draw:type="non-primitive" svg:viewBox="0 0 21600 21600" draw:enhanced-path="M 0 0 L 21600 0 21600 21600 0 21600 Z N"/></draw:custom-shape><draw:connector draw:type="line" svg:x1="2.50556in" svg:y1="0.24792in" svg:x2="2.50556in" svg:y2="0.33472in" draw:id="id46" draw:style-name="a31" draw:name="Line 87"><svg:title/><svg:desc/></draw:connector></draw:g><draw:g draw:name="Group 88" draw:id="id50"><svg:title/><svg:desc/><draw:custom-shape svg:x="3.44097in" svg:y="0.33056in" svg:width="0.90347in" svg:height="1.32083in" draw:id="id48" draw:style-name="a32" draw:name="Rectangle 89"><svg:title/><svg:desc/><text:p text:style-name="P97">生日：</text:p><text:p text:style-name="P98">亡日：</text:p><text:p text:style-name="P99">祖父</text:p><text:p text:style-name="P100">︵死者之祖父母︶</text:p><text:p text:style-name="P101">︵稱謂︶︵姓名︶</text:p><text:p text:style-name="P102"/><text:p text:style-name="P103"/><text:p text:style-name="P104"/><text:p text:style-name="內文"/><draw:enhanced-geometry draw:type="non-primitive" svg:viewBox="0 0 21600 21600" draw:enhanced-path="M 0 0 L 21600 0 21600 21600 0 21600 Z N"/></draw:custom-shape><draw:connector draw:type="line" svg:x1="3.85208in" svg:y1="0.24792in" svg:x2="3.85208in" svg:y2="0.33472in" draw:id="id49" draw:style-name="a33" draw:name="Line 90"><svg:title/><svg:desc/></draw:connector></draw:g><draw:connector draw:type="line" svg:x1="2.50417in" svg:y1="0.24792in" svg:x2="3.85069in" svg:y2="0.24722in" draw:id="id51" draw:style-name="a34" draw:name="Line 91"><svg:title/><svg:desc/></draw:connector><draw:connector draw:type="line" svg:x1="3.17708in" svg:y1="0.24792in" svg:x2="3.17708in" svg:y2="1.24792in" draw:id="id52" draw:style-name="a35" draw:name="Line 92"><svg:title/><svg:desc/></draw:connector></draw:g><draw:g draw:name="Group 93" draw:id="id62"><svg:title/><svg:desc/><draw:g draw:name="Group 94" draw:id="id56"><svg:title/><svg:desc/><draw:custom-shape svg:x="2.09444in" svg:y="2.05208in" svg:width="0.59306in" svg:height="1.32083in" draw:id="id54" draw:style-name="a36" draw:name="Rectangle 95"><svg:title/><svg:desc/><text:p text:style-name="P105">生日：</text:p><text:p text:style-name="P106">亡日：</text:p><text:p text:style-name="P107">母親</text:p><text:p text:style-name="P108"/><text:p text:style-name="P109"/><text:p text:style-name="內文"/><draw:enhanced-geometry draw:type="non-primitive" svg:viewBox="0 0 21600 21600" draw:enhanced-path="M 0 0 L 21600 0 21600 21600 0 21600 Z N"/></draw:custom-shape><draw:connector draw:type="line" svg:x1="2.50556in" svg:y1="1.96944in" svg:x2="2.50556in" svg:y2="2.05625in" draw:id="id55" draw:style-name="a37" draw:name="Line 96"><svg:title/><svg:desc/></draw:connector></draw:g><draw:g draw:name="Group 97" draw:id="id59"><svg:title/><svg:desc/><draw:custom-shape svg:x="3.44097in" svg:y="2.05208in" svg:width="0.90347in" svg:height="1.32083in" draw:id="id57" draw:style-name="a38" draw:name="Rectangle 98"><svg:title/><svg:desc/><text:p text:style-name="P110">生日：</text:p><text:p text:style-name="P111">亡日：</text:p><text:p text:style-name="P112">父親</text:p><text:p text:style-name="P113">︵死者之父母︶</text:p><text:p text:style-name="P114">︵稱謂︶︵姓名︶</text:p><text:p text:style-name="P115"/><text:p text:style-name="P116"/><text:p text:style-name="P117"/><text:p text:style-name="內文"/><draw:enhanced-geometry draw:type="non-primitive" svg:viewBox="0 0 21600 21600" draw:enhanced-path="M 0 0 L 21600 0 21600 21600 0 21600 Z N"/></draw:custom-shape><draw:connector draw:type="line" svg:x1="3.85208in" svg:y1="1.96944in" svg:x2="3.85208in" svg:y2="2.05625in" draw:id="id58" draw:style-name="a39" draw:name="Line 99"><svg:title/><svg:desc/></draw:connector></draw:g><draw:connector draw:type="line" svg:x1="2.50417in" svg:y1="1.96944in" svg:x2="3.85069in" svg:y2="1.96875in" draw:id="id60" draw:style-name="a40" draw:name="Line 100"><svg:title/><svg:desc/></draw:connector><draw:connector draw:type="line" svg:x1="3.17708in" svg:y1="1.96944in" svg:x2="3.17708in" svg:y2="2.96944in" draw:id="id61" draw:style-name="a41" draw:name="Line 101"><svg:title/><svg:desc/></draw:connector></draw:g><draw:g draw:name="Group 102" draw:id="id124"><svg:title/><svg:desc/><draw:g draw:name="Group 103" draw:id="id72"><svg:title/><svg:desc/><draw:g draw:name="Group 104" draw:id="id69"><svg:title/><svg:desc/><draw:connector draw:type="line" svg:x1="-0.03125in" svg:y1="7.58542in" svg:x2="-0.03125in" svg:y2="7.71042in" draw:id="id63" draw:style-name="a42" draw:name="Line 105"><svg:title/><svg:desc/></draw:connector><draw:connector draw:type="line" svg:x1="0.18333in" svg:y1="7.58542in" svg:x2="0.18333in" svg:y2="7.71042in" draw:id="id64" draw:style-name="a43" draw:name="Line 106"><svg:title/><svg:desc/></draw:connector><draw:connector draw:type="line" svg:x1="0.39792in" svg:y1="7.58542in" svg:x2="0.39792in" svg:y2="7.71042in" draw:id="id65" draw:style-name="a44" draw:name="Line 107"><svg:title/><svg:desc/></draw:connector><draw:connector draw:type="line" svg:x1="0.6125in" svg:y1="7.58542in" svg:x2="0.6125in" svg:y2="7.71042in" draw:id="id66" draw:style-name="a45" draw:name="Line 108"><svg:title/><svg:desc/></draw:connector><draw:connector draw:type="line" svg:x1="0.82708in" svg:y1="7.58542in" svg:x2="0.82708in" svg:y2="7.71042in" draw:id="id67" draw:style-name="a46" draw:name="Line 109"><svg:title/><svg:desc/></draw:connector><draw:connector draw:type="line" svg:x1="-0.03125in" svg:y1="7.58542in" svg:x2="0.81579in" svg:y2="7.58542in" draw:id="id68" draw:style-name="a47" draw:name="Line 110"><svg:title/><svg:desc/></draw:connector></draw:g><draw:connector draw:type="line" svg:x1="0.39792in" svg:y1="7.41597in" svg:x2="0.39792in" svg:y2="7.58542in" draw:id="id70" draw:style-name="a49" draw:name="Line 111"><svg:title/><svg:desc/></draw:connector><draw:custom-shape svg:x="-0.03125in" svg:y="7.37292in" svg:width="0.16941in" svg:height="0.2125in" draw:id="id71" draw:style-name="a50" draw:name="Rectangle 112"><svg:title/><svg:desc/><text:p text:style-name="內文"><text:span text:style-name="T118">子女</text:span></text:p><draw:enhanced-geometry draw:type="non-primitive" svg:viewBox="0 0 21600 21600" draw:enhanced-path="M 0 0 L 21600 0 21600 21600 0 21600 Z N"/></draw:custom-shape></draw:g><draw:g draw:name="Group 113" draw:id="id82"><svg:title/><svg:desc/><draw:g draw:name="Group 114" draw:id="id79"><svg:title/><svg:desc/><draw:connector draw:type="line" svg:x1="0.99375in" svg:y1="7.58542in" svg:x2="0.99375in" svg:y2="7.71042in" draw:id="id73" draw:style-name="a51" draw:name="Line 115"><svg:title/><svg:desc/></draw:connector><draw:connector draw:type="line" svg:x1="1.20833in" svg:y1="7.58542in" svg:x2="1.20833in" svg:y2="7.71042in" draw:id="id74" draw:style-name="a52" draw:name="Line 116"><svg:title/><svg:desc/></draw:connector><draw:connector draw:type="line" svg:x1="1.42292in" svg:y1="7.58542in" svg:x2="1.42292in" svg:y2="7.71042in" draw:id="id75" draw:style-name="a53" draw:name="Line 117"><svg:title/><svg:desc/></draw:connector><draw:connector draw:type="line" svg:x1="1.6375in" svg:y1="7.58542in" svg:x2="1.6375in" svg:y2="7.71042in" draw:id="id76" draw:style-name="a54" draw:name="Line 118"><svg:title/><svg:desc/></draw:connector><draw:connector draw:type="line" svg:x1="1.85208in" svg:y1="7.58542in" svg:x2="1.85208in" svg:y2="7.71042in" draw:id="id77" draw:style-name="a55" draw:name="Line 119"><svg:title/><svg:desc/></draw:connector><draw:connector draw:type="line" svg:x1="0.99375in" svg:y1="7.58542in" svg:x2="1.84079in" svg:y2="7.58542in" draw:id="id78" draw:style-name="a56" draw:name="Line 120"><svg:title/><svg:desc/></draw:connector></draw:g><draw:connector draw:type="line" svg:x1="1.42292in" svg:y1="7.41597in" svg:x2="1.42292in" svg:y2="7.58542in" draw:id="id80" draw:style-name="a58" draw:name="Line 121"><svg:title/><svg:desc/></draw:connector><draw:custom-shape svg:x="0.99375in" svg:y="7.37292in" svg:width="0.16941in" svg:height="0.2125in" draw:id="id81" draw:style-name="a59" draw:name="Rectangle 122"><svg:title/><svg:desc/><text:p text:style-name="內文"><text:span text:style-name="T119">子女</text:span></text:p><draw:enhanced-geometry draw:type="non-primitive" svg:viewBox="0 0 21600 21600" draw:enhanced-path="M 0 0 L 21600 0 21600 21600 0 21600 Z N"/></draw:custom-shape></draw:g><draw:g draw:name="Group 123" draw:id="id92"><svg:title/><svg:desc/><draw:g draw:name="Group 124" draw:id="id89"><svg:title/><svg:desc/><draw:connector draw:type="line" svg:x1="2.01875in" svg:y1="7.58542in" svg:x2="2.01875in" svg:y2="7.71042in" draw:id="id83" draw:style-name="a60" draw:name="Line 125"><svg:title/><svg:desc/></draw:connector><draw:connector draw:type="line" svg:x1="2.23333in" svg:y1="7.58542in" svg:x2="2.23333in" svg:y2="7.71042in" draw:id="id84" draw:style-name="a61" draw:name="Line 126"><svg:title/><svg:desc/></draw:connector><draw:connector draw:type="line" svg:x1="2.44792in" svg:y1="7.58542in" svg:x2="2.44792in" svg:y2="7.71042in" draw:id="id85" draw:style-name="a62" draw:name="Line 127"><svg:title/><svg:desc/></draw:connector><draw:connector draw:type="line" svg:x1="2.6625in" svg:y1="7.58542in" svg:x2="2.6625in" svg:y2="7.71042in" draw:id="id86" draw:style-name="a63" draw:name="Line 128"><svg:title/><svg:desc/></draw:connector><draw:connector draw:type="line" svg:x1="2.87708in" svg:y1="7.58542in" svg:x2="2.87708in" svg:y2="7.71042in" draw:id="id87" draw:style-name="a64" draw:name="Line 129"><svg:title/><svg:desc/></draw:connector><draw:connector draw:type="line" svg:x1="2.01875in" svg:y1="7.58542in" svg:x2="2.86579in" svg:y2="7.58542in" draw:id="id88" draw:style-name="a65" draw:name="Line 130"><svg:title/><svg:desc/></draw:connector></draw:g><draw:connector draw:type="line" svg:x1="2.44792in" svg:y1="7.41597in" svg:x2="2.44792in" svg:y2="7.58542in" draw:id="id90" draw:style-name="a67" draw:name="Line 131"><svg:title/><svg:desc/></draw:connector><draw:custom-shape svg:x="2.01875in" svg:y="7.37292in" svg:width="0.16941in" svg:height="0.2125in" draw:id="id91" draw:style-name="a68" draw:name="Rectangle 132"><svg:title/><svg:desc/><text:p text:style-name="內文"><text:span text:style-name="T120">子女</text:span></text:p><draw:enhanced-geometry draw:type="non-primitive" svg:viewBox="0 0 21600 21600" draw:enhanced-path="M 0 0 L 21600 0 21600 21600 0 21600 Z N"/></draw:custom-shape></draw:g><draw:g draw:name="Group 133" draw:id="id102"><svg:title/><svg:desc/><draw:g draw:name="Group 134" draw:id="id99"><svg:title/><svg:desc/><draw:connector draw:type="line" svg:x1="3.04375in" svg:y1="7.58542in" svg:x2="3.04375in" svg:y2="7.71042in" draw:id="id93" draw:style-name="a69" draw:name="Line 135"><svg:title/><svg:desc/></draw:connector><draw:connector draw:type="line" svg:x1="3.25833in" svg:y1="7.58542in" svg:x2="3.25833in" svg:y2="7.71042in" draw:id="id94" draw:style-name="a70" draw:name="Line 136"><svg:title/><svg:desc/></draw:connector><draw:connector draw:type="line" svg:x1="3.47292in" svg:y1="7.58542in" svg:x2="3.47292in" svg:y2="7.71042in" draw:id="id95" draw:style-name="a71" draw:name="Line 137"><svg:title/><svg:desc/></draw:connector><draw:connector draw:type="line" svg:x1="3.6875in" svg:y1="7.58542in" svg:x2="3.6875in" svg:y2="7.71042in" draw:id="id96" draw:style-name="a72" draw:name="Line 138"><svg:title/><svg:desc/></draw:connector><draw:connector draw:type="line" svg:x1="3.90208in" svg:y1="7.58542in" svg:x2="3.90208in" svg:y2="7.71042in" draw:id="id97" draw:style-name="a73" draw:name="Line 139"><svg:title/><svg:desc/></draw:connector><draw:connector draw:type="line" svg:x1="3.04375in" svg:y1="7.58542in" svg:x2="3.89079in" svg:y2="7.58542in" draw:id="id98" draw:style-name="a74" draw:name="Line 140"><svg:title/><svg:desc/></draw:connector></draw:g><draw:connector draw:type="line" svg:x1="3.47292in" svg:y1="7.41597in" svg:x2="3.47292in" svg:y2="7.58542in" draw:id="id100" draw:style-name="a76" draw:name="Line 141"><svg:title/><svg:desc/></draw:connector><draw:custom-shape svg:x="3.04375in" svg:y="7.37292in" svg:width="0.16941in" svg:height="0.2125in" draw:id="id101" draw:style-name="a77" draw:name="Rectangle 142"><svg:title/><svg:desc/><text:p text:style-name="內文"><text:span text:style-name="T121">子女</text:span></text:p><draw:enhanced-geometry draw:type="non-primitive" svg:viewBox="0 0 21600 21600" draw:enhanced-path="M 0 0 L 21600 0 21600 21600 0 21600 Z N"/></draw:custom-shape></draw:g><draw:g draw:name="Group 143" draw:id="id112"><svg:title/><svg:desc/><draw:g draw:name="Group 144" draw:id="id109"><svg:title/><svg:desc/><draw:connector draw:type="line" svg:x1="4.06875in" svg:y1="7.58542in" svg:x2="4.06875in" svg:y2="7.71042in" draw:id="id103" draw:style-name="a78" draw:name="Line 145"><svg:title/><svg:desc/></draw:connector><draw:connector draw:type="line" svg:x1="4.28333in" svg:y1="7.58542in" svg:x2="4.28333in" svg:y2="7.71042in" draw:id="id104" draw:style-name="a79" draw:name="Line 146"><svg:title/><svg:desc/></draw:connector><draw:connector draw:type="line" svg:x1="4.49792in" svg:y1="7.58542in" svg:x2="4.49792in" svg:y2="7.71042in" draw:id="id105" draw:style-name="a80" draw:name="Line 147"><svg:title/><svg:desc/></draw:connector><draw:connector draw:type="line" svg:x1="4.7125in" svg:y1="7.58542in" svg:x2="4.7125in" svg:y2="7.71042in" draw:id="id106" draw:style-name="a81" draw:name="Line 148"><svg:title/><svg:desc/></draw:connector><draw:connector draw:type="line" svg:x1="4.92708in" svg:y1="7.58542in" svg:x2="4.92708in" svg:y2="7.71042in" draw:id="id107" draw:style-name="a82" draw:name="Line 149"><svg:title/><svg:desc/></draw:connector><draw:connector draw:type="line" svg:x1="4.06875in" svg:y1="7.58542in" svg:x2="4.91579in" svg:y2="7.58542in" draw:id="id108" draw:style-name="a83" draw:name="Line 150"><svg:title/><svg:desc/></draw:connector></draw:g><draw:connector draw:type="line" svg:x1="4.49792in" svg:y1="7.41597in" svg:x2="4.49792in" svg:y2="7.58542in" draw:id="id110" draw:style-name="a85" draw:name="Line 151"><svg:title/><svg:desc/></draw:connector><draw:custom-shape svg:x="4.06875in" svg:y="7.37292in" svg:width="0.16941in" svg:height="0.2125in" draw:id="id111" draw:style-name="a86" draw:name="Rectangle 152"><svg:title/><svg:desc/><text:p text:style-name="內文"><text:span text:style-name="T122">子女</text:span></text:p><draw:enhanced-geometry draw:type="non-primitive" svg:viewBox="0 0 21600 21600" draw:enhanced-path="M 0 0 L 21600 0 21600 21600 0 21600 Z N"/></draw:custom-shape></draw:g><draw:g draw:name="Group 153" draw:id="id122"><svg:title/><svg:desc/><draw:g draw:name="Group 154" draw:id="id119"><svg:title/><svg:desc/><draw:connector draw:type="line" svg:x1="5.09375in" svg:y1="7.58542in" svg:x2="5.09375in" svg:y2="7.71042in" draw:id="id113" draw:style-name="a87" draw:name="Line 155"><svg:title/><svg:desc/></draw:connector><draw:connector draw:type="line" svg:x1="5.30833in" svg:y1="7.58542in" svg:x2="5.30833in" svg:y2="7.71042in" draw:id="id114" draw:style-name="a88" draw:name="Line 156"><svg:title/><svg:desc/></draw:connector><draw:connector draw:type="line" svg:x1="5.52292in" svg:y1="7.58542in" svg:x2="5.52292in" svg:y2="7.71042in" draw:id="id115" draw:style-name="a89" draw:name="Line 157"><svg:title/><svg:desc/></draw:connector><draw:connector draw:type="line" svg:x1="5.7375in" svg:y1="7.58542in" svg:x2="5.7375in" svg:y2="7.71042in" draw:id="id116" draw:style-name="a90" draw:name="Line 158"><svg:title/><svg:desc/></draw:connector><draw:connector draw:type="line" svg:x1="5.95208in" svg:y1="7.58542in" svg:x2="5.95208in" svg:y2="7.71042in" draw:id="id117" draw:style-name="a91" draw:name="Line 159"><svg:title/><svg:desc/></draw:connector><draw:connector draw:type="line" svg:x1="5.09375in" svg:y1="7.58542in" svg:x2="5.94079in" svg:y2="7.58542in" draw:id="id118" draw:style-name="a92" draw:name="Line 160"><svg:title/><svg:desc/></draw:connector></draw:g><draw:connector draw:type="line" svg:x1="5.52292in" svg:y1="7.41597in" svg:x2="5.52292in" svg:y2="7.58542in" draw:id="id120" draw:style-name="a94" draw:name="Line 161"><svg:title/><svg:desc/></draw:connector><draw:custom-shape svg:x="5.09375in" svg:y="7.37292in" svg:width="0.16941in" svg:height="0.2125in" draw:id="id121" draw:style-name="a95" draw:name="Rectangle 162"><svg:title/><svg:desc/><text:p text:style-name="內文"><text:span text:style-name="T123">子女</text:span></text:p><draw:enhanced-geometry draw:type="non-primitive" svg:viewBox="0 0 21600 21600" draw:enhanced-path="M 0 0 L 21600 0 21600 21600 0 21600 Z N"/></draw:custom-shape></draw:g><draw:custom-shape svg:x="6.00486in" svg:y="7.52014in" svg:width="0.21458in" svg:height="0.81528in" draw:id="id123" draw:style-name="a96" draw:name="Rectangle 163"><svg:title/><svg:desc/><text:p text:style-name="本文"><text:span text:style-name="T124">︵死者之孫兒女︶</text:span><text:span text:style-name="T125">︵稱謂︶︵姓名︶</text:span></text:p><draw:enhanced-geometry draw:type="non-primitive" svg:viewBox="0 0 21600 21600" draw:enhanced-path="M 0 0 L 21600 0 21600 21600 0 21600 Z N"/></draw:custom-shape></draw:g><draw:custom-shape svg:x="4.34444in" svg:y="5.24792in" svg:width="1.32708in" svg:height="0.375in" draw:id="id125" draw:style-name="a97" draw:name="AutoShape 164"><svg:title/><svg:desc/><text:p text:style-name="P126">由長而幼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4066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draw:g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繼承系統表</text:span><text:span text:style-name="T140">【格式二】</text:span><text:span text:style-name="T141">（繼承人戶籍地址【或送達地址】詳如繼承人名冊）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被繼承人：</text:p>
            <text:p text:style-name="P149">民國　　　年　　　月　　　日出生</text:p>
            <text:p text:style-name="P150">於民國　　　年　　　月　　　日死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配偶：</text:p>
            <text:p text:style-name="P155">民國　　　年　　　月　　　日出生</text:p>
          </table:table-cell>
        </table:table-row>
        <table:table-row table:style-name="TableRow156">
          <table:table-cell table:style-name="TableCell157" table:number-columns-spanned="3">
            <text:p text:style-name="P158"><text:span text:style-name="T159">第一順位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子：</text:p>
            <text:p text:style-name="P163"><text:span text:style-name="T164">民國　　　年　　　月　　　日出生</text:span></text:p>
          </table:table-cell>
          <table:table-cell table:style-name="TableCell165">
            <text:p text:style-name="P166">子：</text:p>
            <text:p text:style-name="P167"><text:span text:style-name="T168">民國　　　年　　　月　　　日出生</text:span></text:p>
          </table:table-cell>
          <table:table-cell table:style-name="TableCell169">
            <text:p text:style-name="P170">子：</text:p>
            <text:p text:style-name="P171"><text:span text:style-name="T172">民國　　　年　　　月　　　日出生</text:span></text:p>
          </table:table-cell>
        </table:table-row>
        <table:table-row table:style-name="TableRow173">
          <table:table-cell table:style-name="TableCell174">
            <text:p text:style-name="P175">子：</text:p>
            <text:p text:style-name="P176"><text:span text:style-name="T177">民國　　　年　　　月　　　日出生</text:span></text:p>
          </table:table-cell>
          <table:table-cell table:style-name="TableCell178">
            <text:p text:style-name="P179">子：</text:p>
            <text:p text:style-name="P180"><text:span text:style-name="T181">民國　　　年　　　月　　　日出生</text:span></text:p>
          </table:table-cell>
          <table:table-cell table:style-name="TableCell182">
            <text:p text:style-name="P183">子：</text:p>
            <text:p text:style-name="P184"><text:span text:style-name="T185">民國　　　年　　　月　　　日出生</text:span></text:p>
          </table:table-cell>
        </table:table-row>
        <table:table-row table:style-name="TableRow186">
          <table:table-cell table:style-name="TableCell187">
            <text:p text:style-name="P188">女：</text:p>
            <text:p text:style-name="P189"><text:span text:style-name="T190">民國　　　年　　　月　　　日出生</text:span></text:p>
          </table:table-cell>
          <table:table-cell table:style-name="TableCell191">
            <text:p text:style-name="P192">女：</text:p>
            <text:p text:style-name="P193"><text:span text:style-name="T194">民國　　　年　　　月　　　日出生</text:span></text:p>
          </table:table-cell>
          <table:table-cell table:style-name="TableCell195">
            <text:p text:style-name="P196">女：</text:p>
            <text:p text:style-name="P197"><text:span text:style-name="T198">民國　　　年　　　月　　　日出生</text:span></text:p>
          </table:table-cell>
        </table:table-row>
        <table:table-row table:style-name="TableRow199">
          <table:table-cell table:style-name="TableCell200">
            <text:p text:style-name="P201">女：</text:p>
            <text:p text:style-name="P202"><text:span text:style-name="T203">民國　　　年　　　月　　　日出生</text:span></text:p>
          </table:table-cell>
          <table:table-cell table:style-name="TableCell204">
            <text:p text:style-name="P205">女：</text:p>
            <text:p text:style-name="P206"><text:span text:style-name="T207">民國　　　年　　　月　　　日出生</text:span></text:p>
          </table:table-cell>
          <table:table-cell table:style-name="TableCell208">
            <text:p text:style-name="P209">女：</text:p>
            <text:p text:style-name="P210"><text:span text:style-name="T211">民國　　　年　　　月　　　日出生</text:span></text:p>
          </table:table-cell>
        </table:table-row>
        <table:table-row table:style-name="TableRow212">
          <table:table-cell table:style-name="TableCell213">
            <text:p text:style-name="P214">孫：</text:p>
            <text:p text:style-name="P215"><text:span text:style-name="T216">民國　　　年　　　月　　　日出生</text:span></text:p>
          </table:table-cell>
          <table:table-cell table:style-name="TableCell217">
            <text:p text:style-name="P218">孫：</text:p>
            <text:p text:style-name="P219"><text:span text:style-name="T220">民國　　　年　　　月　　　日出生</text:span></text:p>
          </table:table-cell>
          <table:table-cell table:style-name="TableCell221">
            <text:p text:style-name="P222">孫：</text:p>
            <text:p text:style-name="P223"><text:span text:style-name="T224">民國　　　年　　　月　　　日出生</text:span></text:p>
          </table:table-cell>
        </table:table-row>
        <table:table-row table:style-name="TableRow225">
          <table:table-cell table:style-name="TableCell226">
            <text:p text:style-name="P227">孫：</text:p>
            <text:p text:style-name="P228"><text:span text:style-name="T229">民國　　　年　　　月　　　日出生</text:span></text:p>
          </table:table-cell>
          <table:table-cell table:style-name="TableCell230">
            <text:p text:style-name="P231">孫：</text:p>
            <text:p text:style-name="P232"><text:span text:style-name="T233">民國　　　年　　　月　　　日出生</text:span></text:p>
          </table:table-cell>
          <table:table-cell table:style-name="TableCell234">
            <text:p text:style-name="P235">孫：</text:p>
            <text:p text:style-name="P236"><text:span text:style-name="T237">民國　　　年　　　月　　　日出生</text:span></text:p>
          </table:table-cell>
        </table:table-row>
        <table:table-row table:style-name="TableRow238">
          <table:table-cell table:style-name="TableCell239">
            <text:p text:style-name="P240">孫：</text:p>
            <text:p text:style-name="P241"><text:span text:style-name="T242">民國　　　年　　　月　　　日出生</text:span></text:p>
          </table:table-cell>
          <table:table-cell table:style-name="TableCell243">
            <text:p text:style-name="P244">孫：</text:p>
            <text:p text:style-name="P245"><text:span text:style-name="T246">民國　　　年　　　月　　　日出生</text:span></text:p>
          </table:table-cell>
          <table:table-cell table:style-name="TableCell247">
            <text:p text:style-name="P248">孫：</text:p>
            <text:p text:style-name="P249"><text:span text:style-name="T250">民國　　　年　　　月　　　日出生</text:span></text:p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第二順位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父：</text:p>
            <text:p text:style-name="P258">民國　　　年　　　月　　　日出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母：</text:p>
            <text:p text:style-name="P263">民國　　　年　　　月　　　日出生</text:p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第三順位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兄：</text:p>
            <text:p text:style-name="P271">民國　　　年　　　月　　　日出生</text:p>
          </table:table-cell>
          <table:table-cell table:style-name="TableCell272">
            <text:p text:style-name="P273">兄：</text:p>
            <text:p text:style-name="P274">民國　　　年　　　月　　　日出生</text:p>
          </table:table-cell>
          <table:table-cell table:style-name="TableCell275">
            <text:p text:style-name="P276">兄：</text:p>
            <text:p text:style-name="P277">民國　　　年　　　月　　　日出生</text:p>
          </table:table-cell>
        </table:table-row>
        <table:table-row table:style-name="TableRow278">
          <table:table-cell table:style-name="TableCell279">
            <text:p text:style-name="P280">弟：</text:p>
            <text:p text:style-name="P281">民國　　　年　　　月　　　日出生</text:p>
          </table:table-cell>
          <table:table-cell table:style-name="TableCell282">
            <text:p text:style-name="P283">弟：</text:p>
            <text:p text:style-name="P284">民國　　　年　　　月　　　日出生</text:p>
          </table:table-cell>
          <table:table-cell table:style-name="TableCell285">
            <text:p text:style-name="P286">弟：</text:p>
            <text:p text:style-name="P287">民國　　　年　　　月　　　日出生</text:p>
          </table:table-cell>
        </table:table-row>
        <table:table-row table:style-name="TableRow288">
          <table:table-cell table:style-name="TableCell289">
            <text:p text:style-name="P290">姊：</text:p>
            <text:p text:style-name="P291">民國　　　年　　　月　　　日出生</text:p>
          </table:table-cell>
          <table:table-cell table:style-name="TableCell292">
            <text:p text:style-name="P293">姊：</text:p>
            <text:p text:style-name="P294">民國　　　年　　　月　　　日出生</text:p>
          </table:table-cell>
          <table:table-cell table:style-name="TableCell295">
            <text:p text:style-name="P296">姊：</text:p>
            <text:p text:style-name="P297">民國　　　年　　　月　　　日出生</text:p>
          </table:table-cell>
        </table:table-row>
        <table:table-row table:style-name="TableRow298">
          <table:table-cell table:style-name="TableCell299">
            <text:p text:style-name="P300">妹：</text:p>
            <text:p text:style-name="P301">民國　　　年　　　月　　　日出生</text:p>
          </table:table-cell>
          <table:table-cell table:style-name="TableCell302">
            <text:p text:style-name="P303">妹：</text:p>
            <text:p text:style-name="P304">民國　　　年　　　月　　　日出生</text:p>
          </table:table-cell>
          <table:table-cell table:style-name="TableCell305">
            <text:p text:style-name="P306">妹：</text:p>
            <text:p text:style-name="P307">民國　　　年　　　月　　　日出生</text:p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第四順位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祖父：</text:p>
            <text:p text:style-name="P315">民國　　　年　　　月　　　日出生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外祖父：</text:p>
            <text:p text:style-name="P320">民國　　　年　　　月　　　日出生</text:p>
          </table:table-cell>
        </table:table-row>
        <table:table-row table:style-name="TableRow321">
          <table:table-cell table:style-name="TableCell322">
            <text:p text:style-name="P323">祖母：</text:p>
            <text:p text:style-name="P324">民國　　　年　　　月　　　日出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外祖母：</text:p>
            <text:p text:style-name="P329">民國　　　年　　　月　　　日出生</text:p>
          </table:table-cell>
        </table:table-row>
      </table:table>
      <text:soft-page-break/>
      <text:p text:style-name="P330"><text:span text:style-name="T331">繼承系統表</text:span><text:span text:style-name="T332">【格式三】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被繼承人</text:p>
          </table:table-cell>
          <table:table-cell table:style-name="TableCell343" table:number-columns-spanned="3">
            <text:p text:style-name="P344">年　　月　　日死亡</text:p>
          </table:table-cell>
          <table:covered-table-cell/>
          <table:covered-table-cell/>
          <table:table-cell table:style-name="TableCell345">
            <text:p text:style-name="P346">配　　偶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6">
            <text:p text:style-name="P351">繼承人繼承順位（民法第1138條）</text:p>
          </table:table-cell>
          <table:table-cell table:style-name="TableCell352" table:number-rows-spanned="3">
            <text:p text:style-name="依序填寫"><text:span text:style-name="T353">直系血親卑親屬（第</text:span><text:span text:style-name="T354">一順位）</text:span></text:p>
          </table:table-cell>
          <table:table-cell table:style-name="TableCell355">
            <text:p text:style-name="P356">子女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孫 外孫</text:span><text:span text:style-name="T365">子女</text:span>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曾　孫外曾孫</text:span><text:span text:style-name="T374">子女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父母</text:p>
            <text:p text:style-name="P381">（第二順位）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兄弟姊妹</text:p>
            <text:p text:style-name="P388">（第三順位）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祖父母</text:p>
            <text:p text:style-name="P395">（第四順位）</text:p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</table:table>
      <text:p text:style-name="P398">註：<text:tab/>一、各繼承人不論拋棄與否均須列入。</text:p>
      <text:p text:style-name="P399"><text:tab/>二、已死亡者仍須列入，並加註「○年○月○日死亡」字樣。</text:p>
      <text:p text:style-name="P400"><text:tab/>三、第一順位各繼承人應加註「○年○月○日出生」字樣。</text:p>
      <text:section text:name="Sect1" text:style-name="S1">
        <text:soft-page-break/>
        <text:p text:style-name="P401">　　<text:tab/>四、繼承人戶籍地址（或送達地址）詳如繼承人名冊。</text:p>
        <text:p text:style-name="P402"/>
        <text:p text:style-name="P4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頁首字元" style:display-name="頁首 字元" style:family="text">
      <style:text-properties style:font-name-asian="標楷體" style:letter-kerning="tru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7" svg:viewBox="0 0 20 30" svg:d="m10 0-10 30h20z"/>
    <draw:marker draw:name="a75" svg:viewBox="0 0 20 30" svg:d="m10 0-10 30h20z"/>
    <draw:marker draw:name="a93" svg:viewBox="0 0 20 30" svg:d="m10 0-10 30h20z"/>
    <draw:marker draw:name="a48" svg:viewBox="0 0 20 30" svg:d="m10 0-10 30h20z"/>
    <draw:marker draw:name="a66" svg:viewBox="0 0 20 30" svg:d="m10 0-10 30h20z"/>
    <draw:marker draw:name="a84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size-complex="11pt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>
        <style:tab-stops>
          <style:tab-stop style:type="center" style:position="2.884in"/>
          <style:tab-stop style:type="left" style:position="3.3263in"/>
          <style:tab-stop style:type="left" style:position="3.659in"/>
          <style:tab-stop style:type="left" style:position="3.9916in"/>
          <style:tab-stop style:type="left" style:position="4.324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頁尾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user</dc:creator>
    <meta:creation-date>2019-10-21T07:32:00Z</meta:creation-date>
    <dc:date>2019-10-21T07:32:00Z</dc:date>
    <meta:print-date>2011-11-03T00:1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1" meta:character-count="1216" meta:row-count="8" meta:non-whitespace-character-count="1037"/>
  </office:meta>
</office:document-meta>
</file>