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3333in" fo:margin-left="1.178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333in" fo:margin-left="1.178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333in" fo:margin-left="1.178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333in" fo:margin-left="1.178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家事聲請狀（陳報遺產清冊）<text:line-break/></text:p>
      <text:p text:style-name="P7">承辦股別：</text:p>
      <text:p text:style-name="P8">案號： <text:s/><text:s text:c="2"/>年度　　　字第<text:s text:c="13"/>號<text:tab/><text:tab/></text:p>
      <text:p text:style-name="P9">訴訟標的金額或價額：新台幣 <text:s text:c="10"/>元</text:p>
      <text:p text:style-name="P10"/>
      <text:p text:style-name="P11">聲請人：</text:p>
      <text:p text:style-name="P12">國民身分證統一編號：</text:p>
      <text:p text:style-name="P13">（如為法人或非本國人，請勾選身分證明文件如下：□營利事業登記證□護照□居留證□工作證□其他。證號： <text:s text:c="20"/>）</text:p>
      <text:p text:style-name="P14">性別：□男□女□其他</text:p>
      <text:p text:style-name="P15">生日：</text:p>
      <text:p text:style-name="P16">戶籍地：<text:s text:c="19"/><text:s text:c="2"/><text:s/><text:s text:c="6"/><text:s text:c="5"/></text:p>
      <text:p text:style-name="P17">現住地：□同戶籍地。</text:p>
      <text:p text:style-name="P18">□其他：<text:s text:c="11"/><text:s text:c="2"/><text:s text:c="13"/></text:p>
      <text:p text:style-name="P19">電話：</text:p>
      <text:p text:style-name="P20">傳真：</text:p>
      <text:p text:style-name="P21">電子郵件位址：</text:p>
      <text:p text:style-name="P22">送達代收人：</text:p>
      <text:p text:style-name="P23">送達處所：</text:p>
      <text:p text:style-name="P24"/>
      <text:p text:style-name="P25"/>
      <text:p text:style-name="P26"/>
      <text:p text:style-name="P27"/>
      <text:p text:style-name="P28"/>
      <text:p text:style-name="P29"/>
      <text:soft-page-break/>
      <text:p text:style-name="P30">為陳報遺產清冊事：</text:p>
      <text:p text:style-name="內文一1">一、聲請人為被繼承人○○○（出生年月日、國民身分證統一編號、最後住所地地址）之繼承人，被繼承人於民國 ____年____月____日死亡，謹依民法第1156條規定，於知悉得繼承之時起三個月內開具遺產清冊陳報法院。請貴院依法為公示催告之公告，以便釐清所繼承之法律關係。</text:p>
      <text:p text:style-name="內文一1">二、其他繼承人之姓名、性別、出生年月日等資料，詳列如繼承系統表所載。</text:p>
      <text:p text:style-name="內文一1">三、被繼承人之財產狀況及聲請人已知之債權人、債務人如遺產清冊所列。</text:p>
      <text:p text:style-name="P31"/>
      <text:p text:style-name="P32">證物名稱及件數：</text:p>
      <text:p text:style-name="內文一1">一、被繼承人之除戶謄本（或死亡證明書）。</text:p>
      <text:p text:style-name="內文一1">二、全部繼承人之戶籍謄本。</text:p>
      <text:p text:style-name="內文一1">三、繼承系統表。</text:p>
      <text:p text:style-name="內文一1">四、繼承人名冊。</text:p>
      <text:p text:style-name="內文一1">五、遺產清冊（含被繼承人之財產總歸戶清單、土地登記簿、建物登記簿謄本）。</text:p>
      <text:p text:style-name="內文一1">六、其他（如印鑑證明）。</text:p>
      <text:p text:style-name="P33"/>
      <text:p text:style-name="P34"><text:s text:c="4"/>此　致</text:p>
      <text:p text:style-name="P35">○○○○地方法院（少年及家事法院）家事法庭　公鑒</text:p>
      <text:p text:style-name="P36"/>
      <text:p text:style-name="P37">中華民國　　　年　　　月　　　日</text:p>
      <text:p text:style-name="P38"/>
      <text:p text:style-name="P39">具狀人　　　　 　　　　簽名蓋章</text:p>
      <text:p text:style-name="P40">撰狀人　　　　 　　　　簽名蓋章</text:p>
      <text:soft-page-break/>
      <text:p text:style-name="P41">說明：</text:p>
      <text:p text:style-name="內文一1">一、繼承，依現行民法繼承編之規定，可分為「概括繼承、限定責任」及「拋棄繼承」。</text:p>
      <text:p text:style-name="內文1">1、概括繼承、限定責任：繼承人僅須以因繼承所得遺產為限，償還被繼承之人債務（民法第1148條第2項）。</text:p>
      <text:p text:style-name="內文1">2、拋棄繼承：繼承人放棄被繼承人的財產及債務，即繼承人不管遺產償還被繼承人的債務後是否還有剩下的資產，繼承人都不繼承（民法第1174條第1項）。</text:p>
      <text:p text:style-name="P42">二、期間：</text:p>
      <text:p text:style-name="內文-齊頭縮2.5">擬「概括繼承、限定責任」者，於知悉得繼承時起3個月內，開具遺產清冊向被繼承人之法院陳報（民法第1156條）。法院因繼承人聲請，認有必要時，得延展。</text:p>
      <text:p text:style-name="P43">三、管轄法院：</text:p>
      <text:p text:style-name="內文-齊頭縮2.5">被繼承人死亡時之住所地法院。</text:p>
      <text:p text:style-name="P44">四、應備文件：</text:p>
      <text:p text:style-name="內文1">1、被繼承人之除戶謄本。</text:p>
      <text:p text:style-name="內文1">2、所有繼承人之戶籍謄本。</text:p>
      <text:p text:style-name="內文1">3、繼承系統表。</text:p>
      <text:p text:style-name="內文1">4、繼承人名冊。</text:p>
      <text:p text:style-name="內文1">5、遺產清冊（檢附被繼承人之財產總歸戶清單、土地登記簿、建物登記簿謄本）</text:p>
      <text:p text:style-name="內文1">6、其他法院請聲請人提出之文件。</text:p>
      <text:p text:style-name="P45">五、繼承人陳報遺產清冊後，應踐行之程序：</text:p>
      <text:p text:style-name="內文1">1、於收受法院裁定後登報（民法第1157條）。</text:p>
      <text:p text:style-name="內文1">2、依法定程序清償債務、交付遺贈（民法第1159條、第1160條）。</text:p>
      <text:p text:style-name="內文1">3、於報明債權期間屆滿後6個月內，向法院陳報償還遺產債務之狀<text:soft-page-break/>況並提出有關文件（家事事件法第131條）。</text:p>
      <text:p text:style-name="內文1">4、違反清算程序之責任（民法第1161條、第1162條之1、第1162條之2）：</text:p>
      <text:p text:style-name="P46">(1)繼承人違反清算程序，致被繼承人之債權人受有損害者，須負賠償責任（民法第1161條第1項）。</text:p>
      <text:p text:style-name="P47">(2)前項受有損害之人，對於不當受領之債權人或受遺贈人，得請求返還不當受領之數額（民法第1161條第2項）。</text:p>
      <text:p text:style-name="P48">(3)繼承人未踐行清算程序，亦未依比例清償，被繼承人之債權人得就應受清償而未受償之部分，對該繼承人行使權利（民法第1162條之2第1項）。</text:p>
      <text:p text:style-name="P49">(4)繼承人對於前項債權人應受清償而未受償部分之清償責任，不以所得遺產為限；但繼承人為無行為能力人或限制行為能力人，不在此限（民法第1162條之2第2項）。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內文1" style:display-name="006 內文1、" style:family="paragraph" style:parent-style-name="內文">
      <style:paragraph-properties fo:line-height="0.3333in" fo:margin-left="0.8208in" fo:text-indent="-0.330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user</dc:creator>
    <meta:creation-date>2019-10-21T07:18:00Z</meta:creation-date>
    <dc:date>2019-10-21T07:18:00Z</dc:date>
    <meta:print-date>2018-09-18T08:15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26" meta:character-count="1513" meta:row-count="10" meta:non-whitespace-character-count="1290"/>
  </office:meta>
</office:document-meta>
</file>