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30_00_20_內文_20_生日格式">
      <style:paragraph-properties fo:margin-left="0cm" fo:margin-right="0cm" fo:line-height="0.847cm" fo:text-indent="0cm" style:auto-text-indent="false" style:writing-mode="lr-tb">
        <style:tab-stops>
          <style:tab-stop style:position="5.001cm"/>
        </style:tab-stops>
      </style:paragraph-properties>
    </style:style>
    <style:style style:name="P2" style:family="paragraph" style:parent-style-name="_30_00_20_內文_20_生日格式">
      <style:paragraph-properties fo:margin-left="4.999cm" fo:margin-right="0cm" fo:line-height="0.847cm" fo:text-indent="0cm" style:auto-text-indent="false" style:writing-mode="lr-tb">
        <style:tab-stops>
          <style:tab-stop style:position="8.752cm"/>
          <style:tab-stop style:position="10.753cm"/>
          <style:tab-stop style:position="13.503cm"/>
        </style:tab-stops>
      </style:paragraph-properties>
    </style:style>
    <style:style style:name="P3" style:family="paragraph" style:parent-style-name="_30_00_20_內文_20_生日格式">
      <style:paragraph-properties fo:margin-left="4.999cm" fo:margin-right="0cm" fo:line-height="0.847cm" fo:text-indent="0cm" style:auto-text-indent="false" style:writing-mode="lr-tb">
        <style:tab-stops>
          <style:tab-stop style:position="10.753cm"/>
        </style:tab-stops>
      </style:paragraph-properties>
    </style:style>
    <style:style style:name="P4" style:family="paragraph" style:parent-style-name="_30_00_20_內文_20_生日格式">
      <style:paragraph-properties fo:margin-left="4.999cm" fo:margin-right="0cm" fo:line-height="0.847cm" fo:text-indent="0cm" style:auto-text-indent="false" style:writing-mode="lr-tb"/>
    </style:style>
    <style:style style:name="P5" style:family="paragraph" style:parent-style-name="_30_00_20_內文_20_生日格式">
      <style:paragraph-properties fo:margin-left="4.999cm" fo:margin-right="0cm" fo:line-height="0.847cm" fo:text-indent="0cm" style:auto-text-indent="false" style:writing-mode="lr-tb">
        <style:tab-stops>
          <style:tab-stop style:position="12.502cm"/>
        </style:tab-stops>
      </style:paragraph-properties>
    </style:style>
    <style:style style:name="P6" style:family="paragraph" style:parent-style-name="_30_00_20_內文_20_生日格式">
      <style:paragraph-properties fo:margin-left="4.999cm" fo:margin-right="0cm" fo:line-height="0.847cm" fo:text-indent="0cm" style:auto-text-indent="false" style:writing-mode="lr-tb">
        <style:tab-stops>
          <style:tab-stop style:position="7.001cm"/>
        </style:tab-stops>
      </style:paragraph-properties>
    </style:style>
    <style:style style:name="P7" style:family="paragraph" style:parent-style-name="_30_00_20_內文_20_生日格式">
      <style:paragraph-properties fo:margin-left="4.999cm" fo:margin-right="0cm" fo:line-height="0.847cm" fo:text-indent="0cm" style:auto-text-indent="false" style:writing-mode="lr-tb">
        <style:tab-stops>
          <style:tab-stop style:position="7.001cm"/>
          <style:tab-stop style:position="12.502cm"/>
        </style:tab-stops>
      </style:paragraph-properties>
    </style:style>
    <style:style style:name="P8" style:family="paragraph" style:parent-style-name="_30_00_20_內文_28_註....._29_">
      <style:paragraph-properties fo:margin-left="6.481cm" fo:margin-right="0cm" fo:line-height="0.847cm" fo:text-indent="-1.482cm" style:auto-text-indent="false" style:writing-mode="lr-tb"/>
    </style:style>
    <style:style style:name="P9" style:family="paragraph" style:parent-style-name="_30_00_20_大標">
      <style:paragraph-properties fo:margin-left="0cm" fo:margin-right="0cm" fo:line-height="0.847cm" fo:text-indent="0cm" style:auto-text-indent="false" style:writing-mode="lr-tb"/>
    </style:style>
    <style:style style:name="P10" style:family="paragraph" style:parent-style-name="List_20_Paragraph" style:list-style-name="WWNum1">
      <style:paragraph-properties fo:margin-left="0.988cm" fo:margin-right="0cm" fo:line-height="0.847cm" fo:text-align="justify" style:justify-single-word="false" fo:text-indent="-0.988cm" style:auto-text-indent="false" style:writing-mode="lr-tb"/>
    </style:style>
    <style:style style:name="P11" style:family="paragraph" style:parent-style-name="List_20_Paragraph" style:list-style-name="WWNum2">
      <style:paragraph-properties fo:margin-left="0.988cm" fo:margin-right="0cm" fo:line-height="0.847cm" fo:text-align="justify" style:justify-single-word="false" fo:text-indent="-0.988cm" style:auto-text-indent="false" style:writing-mode="lr-tb"/>
    </style:style>
    <style:style style:name="P12" style:family="paragraph" style:parent-style-name="List_20_Paragraph" style:list-style-name="WWNum3">
      <style:paragraph-properties fo:margin-left="0.988cm" fo:margin-right="0cm" fo:line-height="0.847cm" fo:text-align="justify" style:justify-single-word="false" fo:text-indent="-0.988cm" style:auto-text-indent="false" style:writing-mode="lr-tb"/>
    </style:style>
    <style:style style:name="P13" style:family="paragraph" style:parent-style-name="Standard">
      <style:paragraph-properties fo:margin-left="0cm" fo:margin-right="0cm" fo:line-height="0.847cm" fo:text-indent="0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.494cm" fo:line-height="0.847cm" fo:text-align="end" style:justify-single-word="false" fo:text-indent="0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cm" fo:line-height="0.847cm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0.847cm" fo:text-indent="0cm" style:auto-text-indent="false" style:writing-mode="lr-tb"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 fo:margin-left="0cm" fo:margin-right="0cm" fo:line-height="0.847cm" fo:text-align="justify" style:justify-single-word="false" fo:orphans="2" fo:widows="2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1.482cm" fo:line-height="0.847cm" fo:text-align="end" style:justify-single-word="false" fo:text-indent="0cm" style:auto-text-indent="false" style:writing-mode="lr-tb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民事異議狀（含事實及理由）</text:p>
      <text:p text:style-name="P13"/>
      <text:p text:style-name="P16"><text:span text:style-name="T1">案號： <text:s text:c="3"/>年度　　　字第　　　　　號</text:span></text:p>
      <text:p text:style-name="P16"><text:span text:style-name="T1">承辦股別：</text:span></text:p>
      <text:p text:style-name="P17"><text:span text:style-name="T1">訴訟標的金額或價額：新臺幣○○○元</text:span></text:p>
      <text:p text:style-name="P1">異議人 <text:s text:c="2"/>○○○<text:tab/>身分證明文件：</text:p>
      <text:p text:style-name="P2">□國民身分證<text:tab/>□護照<text:tab/>□居留證<text:tab/>□工作證</text:p>
      <text:p text:style-name="P3">□營利事業登記<text:tab/>□其他：<text:span text:style-name="T2">　　　　　　</text:span></text:p>
      <text:p text:style-name="P4">證號：<text:span text:style-name="T2">　　　　　　　　　</text:span></text:p>
      <text:p text:style-name="P4">性別：男∕女∕其他</text:p>
      <text:p text:style-name="P4">生日：○○年○○月○○日</text:p>
      <text:p text:style-name="P5">戶籍地：<text:tab/>郵遞區號：</text:p>
      <text:p text:style-name="P6">現住地：<text:tab/>□同戶籍地</text:p>
      <text:p text:style-name="P7"><text:tab/>□其他：<text:tab/>郵遞區號：</text:p>
      <text:p text:style-name="P4">電話：</text:p>
      <text:p text:style-name="P4">傳真：</text:p>
      <text:p text:style-name="P4">電子郵件位址：</text:p>
      <text:p text:style-name="P4">送達代收人：○○○</text:p>
      <text:p text:style-name="P5">送達處所：<text:tab/>郵遞區號：</text:p>
      <text:p text:style-name="P8">（註：若一行不敷記載而於次行連續記載時，應與身分證明文件齊頭記載）</text:p>
      <text:p text:style-name="P13"/>
      <text:p text:style-name="P1">相對人 <text:s text:c="2"/>○○○<text:tab/>身分證明文件：</text:p>
      <text:p text:style-name="P2">□國民身分證<text:tab/>□護照<text:tab/>□居留證<text:tab/>□工作證</text:p>
      <text:p text:style-name="P3">□營利事業登記<text:tab/>□其他：<text:span text:style-name="T2">　　　　　　</text:span></text:p>
      <text:p text:style-name="P4">證號：<text:span text:style-name="T2">　　　　　　　　　</text:span></text:p>
      <text:p text:style-name="P4">性別：男∕女∕其他</text:p>
      <text:p text:style-name="P4">生日：○○年○○月○○日</text:p>
      <text:p text:style-name="P5">戶籍地：<text:tab/>郵遞區號：</text:p>
      <text:p text:style-name="P6">現住地：<text:tab/>□同戶籍地</text:p>
      <text:p text:style-name="P7"><text:soft-page-break/><text:tab/>□其他：<text:tab/>郵遞區號：</text:p>
      <text:p text:style-name="P4">電話：</text:p>
      <text:p text:style-name="P4">傳真：</text:p>
      <text:p text:style-name="P4">電子郵件位址：</text:p>
      <text:p text:style-name="P4">送達代收人：○○○</text:p>
      <text:p text:style-name="P5">送達處所：<text:tab/>郵遞區號：</text:p>
      <text:p text:style-name="P18">（註：若一行不敷記載而於次行連續記載時，應與身分證明文件齊頭記載）<text:span text:style-name="T1">為不服○○○○法院○○年度○○字第○○○號○○○事件於民國○○年○○月○○日司法事務官所為之裁定，謹於○○年○○月○○日收受裁定後之法定期間內提起異議：</text:span></text:p>
      <text:list xml:id="list3964695087" text:style-name="WWNum1">
        <text:list-item>
          <text:p text:style-name="P10"><text:span text:style-name="T1">異議之聲明</text:span></text:p>
        </text:list-item>
      </text:list>
      <text:list xml:id="list628490843" text:style-name="WWNum2">
        <text:list-item>
          <text:p text:style-name="P11"><text:span text:style-name="T1">原裁定廢棄。</text:span></text:p>
        </text:list-item>
      </text:list>
      <text:list xml:id="list174136662367952" text:continue-list="list3964695087" text:style-name="WWNum1">
        <text:list-item>
          <text:p text:style-name="P10"><text:span text:style-name="T1">事實及理由</text:span></text:p>
        </text:list-item>
      </text:list>
      <text:list xml:id="list3064932572" text:style-name="WWNum3">
        <text:list-item>
          <text:p text:style-name="P12"><text:span text:style-name="T1">……。</text:span></text:p>
        </text:list-item>
        <text:list-item>
          <text:p text:style-name="P12"><text:span text:style-name="T1">……。</text:span></text:p>
        </text:list-item>
        <text:list-item>
          <text:p text:style-name="P12"><text:span text:style-name="T1">……。</text:span></text:p>
        </text:list-item>
      </text:list>
      <text:p text:style-name="P14"/>
      <text:p text:style-name="P14"/>
      <text:p text:style-name="P14"/>
      <text:p text:style-name="P19"><text:span text:style-name="T1">證物名稱及件數：</text:span></text:p>
      <text:p text:style-name="P14"/>
      <text:p text:style-name="P14"/>
      <text:p text:style-name="P14"/>
      <text:p text:style-name="P19"><text:span text:style-name="T1">　　此　致</text:span></text:p>
      <text:p text:style-name="P16"><text:span text:style-name="T1">臺灣臺南地方法院　公鑒</text:span></text:p>
      <text:p text:style-name="P16"><text:span text:style-name="T1">中華民國　○○　年　○○　月　○○　日</text:span></text:p>
      <text:p text:style-name="P20"><text:span text:style-name="T1"><text:s text:c="4"/>具狀人 <text:s text:c="15"/>(簽名蓋章) </text:span></text:p>
      <text:p text:style-name="P15"/>
      <text:p text:style-name="P20"><text:span text:style-name="T1">撰狀人　　　 <text:s text:c="6"/>　　(簽名蓋章) <text:s text:c="3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0_00_20_書眉-左" style:display-name="000 書眉-左" style:family="paragraph" style:parent-style-name="Header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55" style:display-name="ListLabel 55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9T17:41:36.304000000</dc:date>
    <meta:editing-duration>PT51S</meta:editing-duration>
    <meta:editing-cycles>1</meta:editing-cycles>
    <meta:document-statistic meta:table-count="0" meta:image-count="0" meta:object-count="0" meta:page-count="2" meta:paragraph-count="46" meta:word-count="488" meta:character-count="640" meta:non-whitespace-character-count="525"/>
    <meta:generator>LibreOffice/7.2.5.2$Windows_X86_64 LibreOffice_project/499f9727c189e6ef3471021d6132d4c694f357e5</meta:generator>
  </office:meta>
</office:document-meta>
</file>