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>
        <style:tab-stops>
          <style:tab-stop style:position="5.0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>
        <style:tab-stops>
          <style:tab-stop style:position="5.001cm"/>
          <style:tab-stop style:position="8.752cm"/>
          <style:tab-stop style:position="10.753cm"/>
          <style:tab-stop style:position="13.50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4.999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499cm" fo:margin-right="0cm" fo:line-height="0.847cm" fo:text-indent="0cm" style:auto-text-indent="false">
        <style:tab-stops>
          <style:tab-stop style:position="4.501cm"/>
          <style:tab-stop style:position="10.253cm"/>
        </style:tab-stops>
      </style:paragraph-properties>
    </style:style>
    <style:style style:name="P13" style:family="paragraph" style:parent-style-name="_30_00_20_內文_20_生日格式">
      <style:paragraph-properties fo:margin-left="4.999cm" fo:margin-right="0cm" fo:text-indent="0cm" style:auto-text-indent="false">
        <style:tab-stops/>
      </style:paragraph-properties>
    </style:style>
    <style:style style:name="P14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7.504cm"/>
        </style:tab-stops>
      </style:paragraph-properties>
    </style:style>
    <style:style style:name="P15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2.002cm"/>
        </style:tab-stops>
      </style:paragraph-properties>
    </style:style>
    <style:style style:name="P16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2.002cm"/>
          <style:tab-stop style:position="7.504cm"/>
        </style:tab-stops>
      </style:paragraph-properties>
    </style:style>
    <style:style style:name="P17" style:family="paragraph" style:parent-style-name="_30_00_20_內文_28_註....._29_">
      <style:paragraph-properties fo:margin-left="6.308cm" fo:margin-right="0cm" fo:text-align="justify" style:justify-single-word="false" fo:text-indent="-1.309cm" style:auto-text-indent="false">
        <style:tab-stops/>
      </style:paragraph-properties>
    </style:style>
    <style:style style:name="P18" style:family="paragraph" style:parent-style-name="_30_00_20_內文_20_空2格">
      <style:text-properties officeooo:paragraph-rsid="001922f0"/>
    </style:style>
    <style:style style:name="P19" style:family="paragraph" style:parent-style-name="_30_00_20_大標" style:master-page-name="MP0">
      <style:paragraph-properties style:page-number="1" fo:break-before="page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民事聲請公示送達狀(一)</text:p>
      <text:p text:style-name="P4"/>
      <text:p text:style-name="P5">案號： <text:s text:c="3"/>年度　　　字第　　　　　號</text:p>
      <text:p text:style-name="P5">承辦股別：<text:tab/></text:p>
      <text:p text:style-name="P6">訴訟標的金額或價額：新臺幣○○○元</text:p>
      <text:p text:style-name="P6">聲請人 <text:s text:c="2"/>○○○<text:tab/>身分證明文件：</text:p>
      <text:p text:style-name="P7">（即原∕被告∕<text:tab/>□國民身分證<text:tab/>□護照<text:tab/>□居留證<text:tab/>□工作證</text:p>
      <text:p text:style-name="P12"><text:span text:style-name="預設段落字型"><text:span text:style-name="T3">被∕上訴人）<text:tab/>□營利事業登記<text:tab/>□其他：</text:span></text:span><text:span text:style-name="預設段落字型"><text:span text:style-name="T4">　　　　　　</text:span></text:span></text:p>
      <text:p text:style-name="P13">證號：<text:span text:style-name="預設段落字型"><text:span text:style-name="T5">　　　　　　　　　</text:span></text:span></text:p>
      <text:p text:style-name="P8">性別：男∕女∕其他</text:p>
      <text:p text:style-name="P8">生日：○○年○○月○○日</text:p>
      <text:p text:style-name="P14">戶籍地：<text:tab/>郵遞區號：</text:p>
      <text:p text:style-name="P15">現住地：<text:tab/>□同戶籍地</text:p>
      <text:p text:style-name="P16"><text:tab/>□其他：<text:tab/>郵遞區號：</text:p>
      <text:p text:style-name="P8">電話：</text:p>
      <text:p text:style-name="P8">傳真：</text:p>
      <text:p text:style-name="P8">電子郵件位址：</text:p>
      <text:p text:style-name="P8">送達代收人：○○○</text:p>
      <text:p text:style-name="P14">送達處所：<text:tab/>郵遞區號：</text:p>
      <text:p text:style-name="P17">（註：若一行不敷記載而於次行連續記載時，應與身分證明文件齊頭記載）</text:p>
      <text:p text:style-name="P9"/>
      <text:p text:style-name="P4">為聲請准為公示送達事：</text:p>
      <text:p text:style-name="P18">貴院○○年度○○字第○○○號聲請人與○○○間○○○事件，經查○○○雖仍設籍○○縣（市）○○鄉（區）○○路○○號，並未遷移，但是實際上已不居住該處，現行方不明。為此檢附○○○的戶籍謄本乙份以及釋明文件(通知信函及退回信封)，依民事訴訟法第149條第1項第1款規定，聲請貴院准予裁定對○○○為公示送達。</text:p>
      <text:p text:style-name="P4"/>
      <text:p text:style-name="P4"/>
      <text:p text:style-name="P4"/>
      <text:p text:style-name="P4"/>
      <text:p text:style-name="P4"/>
      <text:p text:style-name="P4"/>
      <text:p text:style-name="Text_20_body"><text:span text:style-name="預設段落字型"><text:span text:style-name="T3">證物名稱及件數：一、</text:span></text:span><text:span text:style-name="預設段落字型"><text:span text:style-name="T2">○○○</text:span></text:span><text:span text:style-name="預設段落字型"><text:span text:style-name="T3">戶籍謄本乙份。</text:span></text:span></text:p>
      <text:p text:style-name="Text_20_body"><text:span text:style-name="預設段落字型"><text:span text:style-name="T3"><text:s text:c="16"/>二、通知信函及退回信封。</text:span></text:span></text:p>
      <text:p text:style-name="P4"/>
      <text:p text:style-name="P4">　　此　致</text:p>
      <text:p text:style-name="P4">臺灣臺南法院　公鑒</text:p>
      <text:p text:style-name="P10">中華民國　○○　年　○○　月　○○　日</text:p>
      <text:p text:style-name="P11">具狀人　　　○○○ 　　(簽名蓋章)</text:p>
      <text:p text:style-name="P2"><text:span text:style-name="預設段落字型"><text:span text:style-name="T3">撰狀人　　　○○○ 　　(簽名蓋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30_00_20_內文_28_註....._29_" style:display-name="000 內文(註.....)" style:family="paragraph" style:parent-style-name="Text_20_body">
      <style:paragraph-properties fo:margin-left="6.248cm" fo:margin-right="0cm" fo:line-height="0.847cm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30_00_20_內文_20_空2格" style:display-name="000 內文 空2格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_30_00_20_大標" style:display-name="000 大標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22pt" fo:hyphenate="false" loext:hyphenation-no-caps="false"/>
    </style:style>
    <style:style style:name="_30_00_20_內文_20_生日格式" style:display-name="000 內文 生日格式" style:family="paragraph" style:parent-style-name="Text_20_body">
      <style:paragraph-properties fo:line-height="0.847cm" fo:hyphenation-ladder-count="no-limit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30_00_20_內文齊頭" style:display-name="000 內文齊頭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30_00_20_內文一_3001_" style:display-name="000 內文一、" style:family="paragraph" style:parent-style-name="Text_20_body">
      <style:paragraph-properties fo:margin-left="1.136cm" fo:margin-right="0cm" fo:hyphenation-ladder-count="no-limit" fo:text-indent="-1.13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1pt" style:font-name-asian="標楷體" style:font-size-asian="11pt" style:font-size-complex="11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法院書狀參考範例</text:span></text:span></text:p>
      </style:header>
      <style:header-left>
        <text:p text:style-name="_30_00_20_書眉-左">民事聲請公示送達狀(一)</text:p>
      </style:header-left>
      <style:footer>
        <text:p text:style-name="MP2"><text:span text:style-name="Page_20_Number"><text:page-number text:select-page="current">1</text:page-number></text:span></text:p>
      </style:footer>
      <style:footer-left>
        <text:p text:style-name="MP2"><text:span text:style-name="Page_20_Number"><text:page-number text:select-page="current">2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19-10-18T10:18:00Z</meta:creation-date>
    <dc:date>2022-01-19T11:16:54.631000000</dc:date>
    <meta:print-date>2019-10-18T10:18:00Z</meta:print-date>
    <meta:editing-cycles>4</meta:editing-cycles>
    <meta:editing-duration>PT5M56S</meta:editing-duration>
    <meta:document-statistic meta:table-count="0" meta:image-count="0" meta:object-count="0" meta:page-count="2" meta:paragraph-count="32" meta:word-count="435" meta:character-count="554" meta:non-whitespace-character-count="473"/>
    <meta:template xlink:type="simple" xlink:actuate="onRequest" xlink:title="" xlink:href="Normal"/>
  </office:meta>
</office:document-meta>
</file>