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華康楷書體W7, 'Arial Unicode MS'" svg:font-family="華康楷書體W7, 'Arial Unicode MS'" style:font-family-generic="script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3.9444in" style:use-optimal-column-width="false"/>
    </style:style>
    <style:style style:name="Table1" style:family="table" style:master-page-name="MP0">
      <style:table-properties style:width="6.3062in" fo:margin-left="-0.0229in" table:align="left"/>
    </style:style>
    <style:style style:name="TableRow6" style:family="table-row">
      <style:table-row-properties style:row-height="0.4722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style:page-number="1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row-height="1.04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依序填寫" style:family="paragraph">
      <style:text-properties style:font-name="標楷體" style:font-name-asian="標楷體" style:font-name-complex="標楷體" style:font-size-complex="14pt"/>
    </style:style>
    <style:style style:name="TableRow22" style:family="table-row">
      <style:table-row-properties style:min-row-height="0.051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稱謂欄" style:family="paragraph">
      <style:paragraph-properties fo:line-height="0.1944in"/>
      <style:text-properties style:font-name="標楷體" style:font-name-asian="標楷體" style:font-name-complex="標楷體" style:font-size-complex="14pt"/>
    </style:style>
    <style:style style:name="P2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稱謂欄" style:family="paragraph">
      <style:paragraph-properties fo:line-height="0.1944in"/>
      <style:text-properties style:font-name="標楷體" style:font-name-asian="標楷體" style:font-name-complex="標楷體" style:font-size-complex="14pt"/>
    </style:style>
    <style:style style:name="P43" style:parent-style-name="稱謂欄" style:family="paragraph">
      <style:paragraph-properties fo:line-height="0.1944in"/>
      <style:text-properties style:font-name="標楷體" style:font-name-asian="標楷體" style:font-name-complex="標楷體" style:font-size-complex="14pt"/>
    </style:style>
    <style:style style:name="P44" style:parent-style-name="稱謂欄" style:family="paragraph">
      <style:paragraph-properties fo:line-height="0.1944in"/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身分證等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身分證等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身分證等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0" style:parent-style-name="預設段落字型" style:family="text">
      <style:text-properties style:font-name="標楷體" style:font-name-asian="標楷體" style:font-name-complex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8" style:parent-style-name="預設段落字型" style:family="text">
      <style:text-properties style:font-name="標楷體" style:font-name-asian="標楷體" style:font-name-complex="標楷體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2" style:parent-style-name="預設段落字型" style:family="text">
      <style:text-properties style:font-name="標楷體" style:font-name-asian="標楷體" style:font-name-complex="標楷體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4" style:parent-style-name="預設段落字型" style:family="text">
      <style:text-properties style:font-name="標楷體" style:font-name-asian="標楷體" style:font-name-complex="標楷體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11" style:parent-style-name="預設段落字型" style:family="text">
      <style:text-properties style:font-name="標楷體" style:font-name-asian="標楷體" style:font-name-complex="標楷體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17" style:parent-style-name="預設段落字型" style:family="text">
      <style:text-properties style:font-name="標楷體" style:font-name-asian="標楷體" style:font-name-complex="標楷體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4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7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0" style:parent-style-name="Standard" style:family="paragraph">
      <style:paragraph-properties fo:text-indent="0.3888in"/>
      <style:text-properties style:font-name="標楷體" style:font-name-asian="標楷體" style:font-name-complex="標楷體" style:font-size-complex="14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3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6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39" style:parent-style-name="預設段落字型" style:family="text">
      <style:text-properties style:font-name="標楷體" style:font-name-asian="標楷體" style:font-name-complex="標楷體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41" style:family="table-row">
      <style:table-row-properties style:row-height="1.004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 style:font-size-complex="14pt"/>
    </style:style>
    <style:style style:name="TableRow247" style:family="table-row">
      <style:table-row-properties style:row-height="1.4229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line-height="0.0277in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通知受擔保利益人行使權利狀</text:span><text:span text:style-name="T14">（保全程序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稱謂</text:p>
          </table:table-cell>
          <table:covered-table-cell/>
          <table:table-cell table:style-name="TableCell18">
            <text:p text:style-name="P19">姓名或名稱</text:p>
          </table:table-cell>
          <table:table-cell table:style-name="TableCell20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22">
          <table:table-cell table:style-name="TableCell23" table:number-columns-spanned="2">
            <text:p text:style-name="P24">聲請人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相對人</text:p>
          </table:table-cell>
          <table:covered-table-cell/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國民身分證統一編號（或營利事業統一編號）：</text:p>
            <text:p text:style-name="P67"/>
            <text:p text:style-name="P68">性別：男／女　　生日：　　　　　職業：</text:p>
            <text:p text:style-name="P69"/>
            <text:p text:style-name="P70"><text:span text:style-name="T71">通訊住址：</text:span></text:p>
            <text:p text:style-name="P72"/>
            <text:p text:style-name="P73">郵遞區號：　　　　　電話：</text:p>
            <text:p text:style-name="P74"/>
            <text:p text:style-name="P75">電子郵件位址：</text:p>
            <text:p text:style-name="P76"/>
            <text:p text:style-name="P77">送達代收人：</text:p>
            <text:p text:style-name="P78"/>
            <text:p text:style-name="P79">送達處所：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國民身分證統一編號（或營利事業統一編號）：</text:p>
            <text:p text:style-name="P88"/>
            <text:p text:style-name="P89">性別：男／女　　生日：　　　　　職業：</text:p>
            <text:p text:style-name="P90"/>
            <text:p text:style-name="P91"><text:span text:style-name="T92">通訊住址：</text:span></text:p>
            <text:p text:style-name="P93"/>
            <text:p text:style-name="P94">郵遞區號：　　　　　電話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 table:number-columns-spanned="4">
            <text:p text:style-name="P108">為聲請通知受擔保利益人行使權利事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聲請事項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 text:c="2"/>聲請<text:s text:c="2"/>貴院通知相對人於一定期間內行使權利，並為行使權利之證明。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事實及理由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Standard"><text:span text:style-name="T120"><text:s text:c="2"/></text:span><text:span text:style-name="T121">一、聲請人依</text:span><text:span text:style-name="T122"><text:s text:c="2"/></text:span><text:span text:style-name="T123">貴院</text:span><text:span text:style-name="T124"><text:s text:c="5"/></text:span><text:span text:style-name="T125">年度</text:span><text:span text:style-name="T126">□</text:span><text:span text:style-name="T127">全</text:span><text:span text:style-name="T128">□</text:span><text:span text:style-name="T129">裁全</text:span><text:span text:style-name="T130">□</text:span><text:span text:style-name="T131">司裁全字第</text:span><text:span text:style-name="T132"><text:s text:c="11"/></text:span><text:span text:style-name="T133">號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Standard"><text:span text:style-name="T136"><text:s text:c="4"/></text:span><text:span text:style-name="T137">□</text:span><text:span text:style-name="T138">假扣押</text:span><text:span text:style-name="T139">□</text:span><text:span text:style-name="T140">假處分裁定，供擔保新台幣</text:span><text:span text:style-name="T141"><text:s text:c="11"/></text:span><text:span text:style-name="T142">元（提存書案號</text:span><text:span text:style-name="T143"><text:s text:c="9"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Standard"><text:span text:style-name="T146"><text:s text:c="6"/></text:span><text:span text:style-name="T147">為</text:span><text:span text:style-name="T148"><text:s text:c="5"/></text:span><text:span text:style-name="T149">年度存字第</text:span><text:span text:style-name="T150"><text:s text:c="11"/></text:span><text:span text:style-name="T151">號）後，對相對人</text:span><text:span text:style-name="T152">□</text:span><text:span text:style-name="T153">假扣押</text:span><text:span text:style-name="T154">□</text:span><text:span text:style-name="T155">假處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依序填寫"><text:span text:style-name="T158"><text:s text:c="7"/></text:span><text:span text:style-name="T159">分執行在案</text:span><text:span text:style-name="T160">( <text:s text:c="4"/></text:span><text:span text:style-name="T161">年度</text:span><text:span text:style-name="T162">□</text:span><text:span text:style-name="T163">執全</text:span><text:span text:style-name="T164">□</text:span><text:span text:style-name="T165">司執全字第</text:span><text:span text:style-name="T166"><text:s text:c="11"/></text:span><text:span text:style-name="T167">號</text:span><text:span text:style-name="T168">)</text:span><text:span text:style-name="T169">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Standard"><text:span text:style-name="T172"><text:s text:c="2"/></text:span><text:span text:style-name="T173">二、為通知相對人</text:span><text:span text:style-name="T174">(</text:span><text:span text:style-name="T175">受擔保利益人</text:span><text:span text:style-name="T176">)</text:span><text:span text:style-name="T177">行使權利，茲檢附</text:span><text:span text:style-name="T178">□</text:span><text:span text:style-name="T179">提存書影本</text:span><text:span text:style-name="T180">□</text:span><text:span text:style-name="T181">假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Standard"><text:span text:style-name="T184"><text:s text:c="6"/></text:span><text:span text:style-name="T185">扣押</text:span><text:span text:style-name="T186">(</text:span><text:span text:style-name="T187">處分</text:span><text:span text:style-name="T188">)</text:span><text:span text:style-name="T189">裁定影本</text:span><text:span text:style-name="T190">□</text:span><text:span text:style-name="T191">撤銷假扣押</text:span><text:span text:style-name="T192">(</text:span><text:span text:style-name="T193">處分</text:span><text:span text:style-name="T194">)</text:span><text:span text:style-name="T195">執行狀影本各一份（或</text:span><text:span text:style-name="T196">□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Standard"><text:span text:style-name="T199"><text:s text:c="6"/></text:span><text:span text:style-name="T200">假扣押</text:span><text:span text:style-name="T201">(</text:span><text:span text:style-name="T202">處分</text:span><text:span text:style-name="T203">)</text:span><text:span text:style-name="T204">執行標的已消滅），爰依民事訴訟法第</text:span><text:span text:style-name="T205">104</text:span><text:span text:style-name="T206">條第</text:span><text:span text:style-name="T207">1</text:span><text:span text:style-name="T208">項第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Standard"><text:span text:style-name="T211"><text:s text:c="6"/>3</text:span><text:span text:style-name="T212">款後段，狀請</text:span><text:span text:style-name="T213"><text:s text:c="2"/></text:span><text:span text:style-name="T214">貴院通知相對人於一定期間行使權利，並為行使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Standard"><text:span text:style-name="T217"><text:s text:c="6"/></text:span><text:span text:style-name="T218">權利之證明，俾以取回擔保金，實感德便。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此　致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Standard"><text:span text:style-name="T239"><text:s text:c="11"/></text:span><text:span text:style-name="T240">地方法院　公鑒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證物名稱</text:p>
            <text:p text:style-name="P244">及件數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中華民國　　　年　　　月　　　日</text:p>
            <text:p text:style-name="P250"/>
            <text:p text:style-name="P251">具狀人　　　　<text:s/>　　　　簽名蓋章</text:p>
            <text:p text:style-name="P252"/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華康楷書體W7, 'Arial Unicode MS'" svg:font-family="華康楷書體W7, 'Arial Unicode MS'" style:font-family-generic="script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, 'Arial Unicode MS'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snap-to-layout-grid="true" fo:text-align="start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狀標" style:display-name="01-狀標" style:family="paragraph" style:parent-style-name="Standard">
      <style:text-properties style:font-name-asian="華康楷書體W7, 'Arial Unicode MS'" fo:font-size="22pt" style:font-size-asian="22pt" fo:hyphenate="false"/>
    </style:style>
    <style:style style:name="表頭" style:display-name="02-表頭" style:family="paragraph" style:parent-style-name="Standard"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paragraph-properties fo:margin-top="0.025in"/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1pt" style:font-size-asian="11pt" style:font-size-complex="10pt" fo:hyphenate="false"/>
    </style:style>
    <style:style style:name="內文-問2" style:display-name="內文-問2" style:family="paragraph" style:parent-style-name="Standard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Standard">
      <style:text-properties fo:hyphenate="false"/>
    </style:style>
    <style:style style:name="內文-縮2齊" style:display-name="內文-縮2齊" style:family="paragraph" style:parent-style-name="內文-縮2">
      <style:paragraph-properties fo:margin-left="0.38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華康楷書體W5, 'Arial Unicode MS'" style:font-name-asian="華康楷書體W5, 'Arial Unicode MS'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碼" style:display-name="頁碼" style:family="text">
      <style:text-properties style:font-name="Times New Roman" style:font-name-asian="新細明體, PMingLiU" style:font-name-complex="Times New Roman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, 'Arial Unicode MS'" style:font-name-asian="華康楷書體W5, 'Arial Unicode MS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, 'Arial Unicode MS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end"/>
    </style:style>
    <style:style style:name="P11" style:parent-style-name="頁尾" style:family="paragraph">
      <style:paragraph-properties fo:text-align="end"/>
    </style:style>
    <style:style style:name="P12" style:parent-style-name="頁尾" style:family="paragraph">
      <style:paragraph-properties fo:text-align="star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台南地方法院訴訟輔導科書狀</text:p>
      </style:header>
      <style:header-left>
        <text:p text:style-name="頁首"><text:s text:c="55"/>台南地方法院訴訟輔導科書狀</text:p>
      </style:header-left>
      <style:footer>
        <text:p text:style-name="P10"><draw:frame draw:z-index="251661312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提存1</text:p>
      </style:footer>
      <style:footer-left>
        <text:p text:style-name="P11"><draw:frame draw:z-index="251659264" draw:id="id1" draw:style-name="a1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提存1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Bonny</meta:initial-creator>
    <dc:creator>嘉佑 洪</dc:creator>
    <meta:creation-date>2015-01-06T15:50:00Z</meta:creation-date>
    <dc:date>2022-01-02T12:59:00Z</dc:date>
    <meta:print-date>2005-12-08T12:23:00Z</meta:print-date>
    <meta:template xlink:href="Normal" xlink:type="simple"/>
    <meta:editing-cycles>22</meta:editing-cycles>
    <meta:editing-duration>PT8040S</meta:editing-duration>
    <meta:document-statistic meta:page-count="3" meta:paragraph-count="1" meta:word-count="128" meta:character-count="858" meta:row-count="6" meta:non-whitespace-character-count="731"/>
  </office:meta>
</office:document-meta>
</file>